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line-height="150%" fo:text-align="end" style:justify-single-word="false" style:page-number="1" fo:break-before="page"/>
    </style:style>
    <style:style style:name="P2" style:family="paragraph" style:parent-style-name="Standard_20__28_WW_29_">
      <style:paragraph-properties fo:line-height="150%" fo:text-align="justify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3" style:family="paragraph" style:parent-style-name="Standard_20__28_WW_29_">
      <style:paragraph-properties fo:line-height="150%" fo:text-align="justify" style:justify-single-word="false"/>
    </style:style>
    <style:style style:name="P4" style:family="paragraph" style:parent-style-name="Standard_20__28_WW_29_">
      <style:paragraph-properties fo:line-height="150%" fo:text-align="justify" style:justify-single-word="false" fo:text-indent="2.501cm" style:auto-text-indent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5" style:family="paragraph" style:parent-style-name="Standard_20__28_WW_29_">
      <style:paragraph-properties fo:margin-top="0cm" fo:margin-bottom="0.247cm" style:contextual-spacing="false" fo:line-height="150%" fo:text-align="justify" style:justify-single-word="false" fo:text-indent="2.251cm" style:auto-text-indent="false"/>
    </style:style>
    <style:style style:name="P6" style:family="paragraph" style:parent-style-name="Standard_20__28_WW_29_">
      <style:paragraph-properties fo:margin-top="0cm" fo:margin-bottom="0.247cm" style:contextual-spacing="false" fo:line-height="150%" fo:text-align="justify" style:justify-single-word="false" fo:text-indent="2.251cm" style:auto-text-indent="false"/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P7" style:family="paragraph" style:parent-style-name="Standard_20__28_WW_29_" style:list-style-name="WWNum3">
      <style:paragraph-properties fo:margin-top="0cm" fo:margin-bottom="0.247cm" style:contextual-spacing="false" fo:line-height="150%" fo:text-align="justify" style:justify-single-word="false"/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P8" style:family="paragraph" style:parent-style-name="Standard_20__28_WW_29_" style:list-style-name="WWNum3">
      <style:paragraph-properties fo:margin-top="0cm" fo:margin-bottom="0.247cm" style:contextual-spacing="false" fo:line-height="150%" fo:text-align="justify" style:justify-single-word="false"/>
    </style:style>
    <style:style style:name="P9" style:family="paragraph" style:parent-style-name="Standard_20__28_WW_29_">
      <style:paragraph-properties fo:margin-top="0cm" fo:margin-bottom="0.247cm" style:contextual-spacing="false" fo:line-height="150%" fo:text-align="justify" style:justify-single-word="false"/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P10" style:family="paragraph" style:parent-style-name="Standard_20__28_WW_29_">
      <style:paragraph-properties fo:margin-left="-0.501cm" fo:line-height="150%" fo:text-align="center" style:justify-single-word="false">
        <style:tab-stops/>
      </style:paragraph-properties>
    </style:style>
    <style:style style:name="P11" style:family="paragraph" style:parent-style-name="Standard_20__28_WW_29_">
      <style:paragraph-properties fo:line-height="150%"/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T1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f7ebf" style:font-name-asian="Arial" style:font-size-asian="12pt" style:font-weight-asian="bold" style:font-name-complex="Arial" style:font-size-complex="12pt"/>
    </style:style>
    <style:style style:name="T3" style:family="text"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T4" style:family="text"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T5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font-weight-asian="bold" style:font-name-complex="Arial" style:font-size-complex="12pt" style:font-weight-complex="bold"/>
    </style:style>
    <style:style style:name="T6" style:family="text"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51cm, -0.051cm, -0.051cm, -0.051cm)" draw:luminance="2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Moção de Apelo nº </text:span></text:span><text:span text:style-name="Fonte_20_parág._20_padrão"><text:span text:style-name="T2">22</text:span></text:span><text:span text:style-name="Fonte_20_parág._20_padrão"><text:span text:style-name="T1">/2026</text:span></text:span></text:p>
      <text:p text:style-name="P2"/>
      <text:p text:style-name="P2"><text:bookmark text:name="_gjdgxs"/></text:p>
      <text:p text:style-name="P3"><text:span text:style-name="Fonte_20_parág._20_padrão"><text:span text:style-name="T3">Exmo. Senhor Presidente,</text:span></text:span></text:p>
      <text:p text:style-name="P4"/>
      <text:p text:style-name="P5"><text:span text:style-name="Fonte_20_parág._20_padrão"><text:span text:style-name="T4">Apresento à Mesa Diretora, na forma regimental e ouvido este Douto Plenário, a presente </text:span></text:span><text:span text:style-name="Fonte_20_parág._20_padrão"><text:span text:style-name="T5">MOÇÃO DE REPÚDIO à intolerância religiosa manifestada nas redes sociais contra o Grupo Afoxé Opará</text:span></text:span><text:span text:style-name="Fonte_20_parág._20_padrão"><text:span text:style-name="T4"> (Centro de Cultura Opará), por ocasião de sua apresentação na abertura oficial do Carnaval de Registro 2026.</text:span></text:span></text:p>
      <text:p text:style-name="P6">A Câmara Municipal de Registro/SP manifesta seu mais veemente repúdio às manifestações de preconceito e intolerância religiosa direcionadas ao Grupo Afoxé Opará, coletivo cultural que, há mais de 13 anos, abre com honra e tradição o Carnaval de Registro, levando às ruas a força da cultura afro-brasileira, da ancestralidade e da diversidade que compõem a identidade do povo brasileiro.</text:p>
      <text:p text:style-name="P6">As manifestações registradas — conforme imagem anexa, amplamente divulgada nas redes sociais — revelam expressões de desinformação, preconceito e desrespeito às religiões de matriz africana, em clara afronta aos princípios constitucionais da liberdade religiosa, da dignidade da pessoa humana e do pluralismo cultural.</text:p>
      <text:p text:style-name="P6">Não se trata apenas de uma opinião isolada. Trata-se de um ataque à liberdade de crença. Não se trata apenas de um comentário. Trata-se de intolerância. E intolerância religiosa é crime.</text:p>
      <text:p text:style-name="P6">O Carnaval é, historicamente, espaço de manifestação popular, diversidade cultural e expressão das raízes do nosso povo. A presença do Afoxé Opará na abertura do Carnaval de Registro não apenas preserva essa tradição, como reafirma o compromisso do município com a valorização da cultura afro-brasileira, prevista inclusive no ordenamento jurídico nacional.</text:p>
      <text:p text:style-name="P6">Repudiar o Afoxé é tentar silenciar a história. Desrespeitar sua manifestação é negar nossas próprias raízes. Atacar religiões de matriz africana é perpetuar o racismo estrutural que tanto precisamos combater.</text:p>
      <text:p text:style-name="P6"><text:soft-page-break/>Esta Casa Legislativa se posiciona de forma firme e inequívoca: Registro não compactua com o preconceito. Registro não se curva à intolerância. Registro respeita a diversidade.</text:p>
      <text:p text:style-name="P5"><text:span text:style-name="Fonte_20_parág._20_padrão"><text:span text:style-name="T4">Manifestamos nosso total apoio ao Grupo Afoxé Opará e à sua representante, Juceli Carla, que, com coragem e dedicação, mantém viva essa importante expressão cultural e religiosa em nosso município.</text:span></text:span></text:p>
      <text:list text:style-name="WWNum3">
        <text:list-item>
          <text:p text:style-name="P7">Que esta Moção seja encaminhada:</text:p>
        </text:list-item>
        <text:list-item>
          <text:p text:style-name="P7">Ao Grupo Afoxé Opará (Centro de Cultura Opará);</text:p>
        </text:list-item>
        <text:list-item>
          <text:p text:style-name="P7">À sua representante, Juceli Carla;</text:p>
        </text:list-item>
        <text:list-item>
          <text:p text:style-name="P7">À Secretaria Municipal de Cultura;</text:p>
        </text:list-item>
        <text:list-item>
          <text:p text:style-name="P7">Ao Conselho Municipal de Cultura;</text:p>
        </text:list-item>
        <text:list-item>
          <text:p text:style-name="P7">À imprensa local (rádios, portais de internet e periódicos);</text:p>
        </text:list-item>
        <text:list-item>
          <text:p text:style-name="P7">Ao Ministério Público do Estado de São Paulo – Comarca de Registro;</text:p>
        </text:list-item>
        <text:list-item>
          <text:p text:style-name="P8"><text:span text:style-name="Fonte_20_parág._20_padrão"><text:span text:style-name="T4">À Comissão de Direitos Humanos da Assembleia Legislativa do Estado de São Paulo.</text:span></text:span></text:p>
        </text:list-item>
      </text:list>
      <text:p text:style-name="P9"/>
      <text:p text:style-name="P10"><text:span text:style-name="Fonte_20_parág._20_padrão"><text:span text:style-name="T4">Plenário “VEREADOR DANIEL DAS NEVES”, 18 de fevereiro de 2026.</text:span></text:span></text:p>
      <text:p text:style-name="P11"/>
      <text:p text:style-name="P11"/>
      <text:p text:style-name="P11"/>
      <text:p text:style-name="P10"><text:span text:style-name="Fonte_20_parág._20_padrão"><text:span text:style-name="T6">Jefferson Pécori Viana</text:span></text:span></text:p>
      <text:p text:style-name="P10"><text:span text:style-name="Fonte_20_parág._20_padrão"><text:span text:style-name="T6">Vereador</text:span></text:span><text:bookmark text:name="_g75cchb7b5q9"/></text:p>
      <text:p text:style-name="P10"><text:span text:style-name="Fonte_20_parág._20_padrão"><text:span text:style-name="T6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margin-top="0.847cm" fo:margin-bottom="0.212cm" style:contextual-spacing="false" fo:keep-together="always" fo:hyphenation-ladder-count="no-limit" fo:hyphenation-keep="auto" loext:hyphenation-keep-type="column" loext:hyphenation-keep-line="false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margin-top="0.635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margin-top="0.494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margin-top="0.423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Standard_20__28_WW_29_" style:next-style-name="Standard_20__28_WW_29_" style:default-outline-level="5">
      <style:paragraph-properties fo:margin-top="0.388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Título_20_6" style:display-name="Título 6" style:family="paragraph" style:parent-style-name="Standard_20__28_WW_29_" style:next-style-name="Standard_20__28_WW_29_" style:default-outline-level="6">
      <style:paragraph-properties fo:margin-top="0.353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WW_29_" style:class="index">
      <style:paragraph-properties fo:hyphenation-ladder-count="no-limit" fo:hyphenation-keep="auto" loext:hyphenation-keep-type="column" loext:hyphenation-keep-line="false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Standard_20__28_WW_29_" style:next-style-name="Standard_20__28_WW_29_">
      <style:paragraph-properties fo:margin-top="0.847cm" fo:margin-bottom="0.212cm" style:contextual-spacing="false" fo:keep-together="always" fo:hyphenation-ladder-count="no-limit" fo:hyphenation-keep="auto" loext:hyphenation-keep-type="column" loext:hyphenation-keep-line="false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Standard_20__28_WW_29_" style:next-style-name="Standard_20__28_WW_29_">
      <style:paragraph-properties fo:margin-top="0.635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WW_29_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_20__28_WW_29_">
      <style:paragraph-properties fo:margin-left="1.27cm" fo:margin-top="0cm" fo:margin-bottom="0cm" style:contextual-spacing="tru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_20__28_WW_29_" style:display-name="Internet link (WW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0000ff" loext:opacity="100%" style:font-name="Georgia" fo:font-family="Georgia" style:font-family-generic="roman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963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963cm" fo:text-align="center" style:justify-single-word="false">
        <style:tab-stops/>
      </style:paragraph-properties>
    </style:style>
    <style:style style:name="MP3" style:family="paragraph" style:parent-style-name="Standard_20__28_WW_29_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Georgia" fo:font-size="12pt" style:font-name-asian="Georgia" style:font-size-asian="12pt" style:font-name-complex="Georgia" style:font-size-complex="12pt"/>
    </style:style>
    <style:style style:name="MT1" style:family="text">
      <style:text-properties fo:font-variant="small-caps" style:font-name="Georgia" fo:font-size="20pt" fo:font-weight="bold" style:font-name-asian="Georgia" style:font-size-asian="20pt" style:font-weight-asian="bold" style:font-name-complex="Georgia" style:font-size-complex="20pt"/>
    </style:style>
    <style:style style:name="MT2" style:family="text">
      <style:text-properties fo:font-variant="small-caps" style:font-name="Georgia" fo:font-weight="bold" style:font-name-asian="Georgia" style:font-weight-asian="bold" style:font-name-complex="Georgia"/>
    </style:style>
    <style:style style:name="MT3" style:family="text">
      <style:text-properties style:font-name="Georgia" fo:font-size="9pt" style:font-name-asian="Georgia" style:font-size-asian="9pt" style:font-name-complex="Georgia" style:font-size-complex="9pt"/>
    </style:style>
    <style:style style:name="MT4" style:family="text">
      <style:text-properties fo:color="#0000ff" loext:opacity="100%" style:font-name="Georgia" fo:font-size="9pt" style:text-underline-style="solid" style:text-underline-width="auto" style:text-underline-color="font-color" style:text-underline-mode="continuous" style:text-overline-mode="continuous" style:text-line-through-mode="continuous" style:font-name-asian="Georgia" style:font-size-asian="9pt" style:font-name-complex="Georgia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51cm, -0.051cm, -0.051cm, -0.05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2.2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14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m 1" text:anchor-type="paragraph" svg:x="-0.065cm" svg:y="-0.079cm" svg:width="2.999cm" style:rel-width="scale" svg:height="3.136cm" style:rel-height="scale" draw:z-index="1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p>
        <text:p text:style-name="MP1"><text:span text:style-name="Fonte_20_parág._20_padrão"><text:span text:style-name="MT2">“VEREADOR DANIEL AGUILAR DE SOUZA”</text:span></text:span></text:p>
        <text:p text:style-name="MP1"><text:span text:style-name="Fonte_20_parág._20_padrão"><text:span text:style-name="MT3">Rua Shitiro Maeji, 459 – Centro – Registro (SP) - CEP: 11.900-000</text:span></text:span></text:p>
        <text:p text:style-name="MP1"><text:span text:style-name="Fonte_20_parág._20_padrão"><text:span text:style-name="MT3"><text:s/>TEL / FAX <text:s/>( 13 ) <text:s/>3828-1100</text:span></text:span></text:p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4">www.registro.sp.leg.br</text:span></text:span></text:a></text:p>
        <text:p text:style-name="MP3"/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REGINA</meta:initial-creator>
    <meta:creation-date>2026-02-18T23:53:00Z</meta:creation-date>
    <dc:date>2026-02-19T14:01:06.774516500</dc:date>
    <meta:editing-cycles>3</meta:editing-cycles>
    <meta:editing-duration>PT10M12S</meta:editing-duration>
    <meta:document-statistic meta:table-count="0" meta:image-count="1" meta:object-count="0" meta:page-count="2" meta:paragraph-count="27" meta:word-count="436" meta:character-count="2876" meta:non-whitespace-character-count="2467"/>
    <meta:user-defined meta:name="AppVersion">16.0000</meta:user-defined>
    <meta:template xlink:type="simple" xlink:actuate="onRequest" xlink:title="" xlink:href="Normal"/>
  </office:meta>
</office:document-meta>
</file>