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621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6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 para que seja encaminhada ao Senhor Prefeito Municipal, visando à execução de reparos estruturais na Sala 10 da EMEB Profª Anna Pinto Banks, onde foi constatado gotejamento intenso, bem como à adequação da instalação de aparelho de ar-condicionado no referido ambiente, conforme verificado em visita realizada no dia 12 de fevereiro de 2026, às 16h40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gotejamento acentuado revela problema estrutural que demanda intervenção imediata, a fim de evitar danos maiores ao prédio e assegurar condições adequadas de utilização da sala.</text:p>
      <text:p text:style-name="P5"/>
      <text:p text:style-name="P5">Paralelamente, a ausência de climatização constante compromete o conforto térmico, especialmente em períodos de altas temperaturas, impactando negativamente a concentração, o rendimento escolar e as condições de trabalho dos profissionais da educação.</text:p>
      <text:p text:style-name="P5"/>
      <text:p text:style-name="P5">Garantir espaços adequados é medida que dialoga diretamente com a qualidade do ensino público, razão pela qual este mandato apresenta a demanda como forma de colaborar com o aperfeiçoamento da infraestrutura educacional do município.</text:p>
      <text:p text:style-name="P5"/>
      <text:p text:style-name="P5"/>
      <text:p text:style-name="P6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7:29:00Z</meta:creation-date>
    <dc:date>2026-02-19T13:59:48.2463445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6" meta:word-count="210" meta:character-count="1443" meta:non-whitespace-character-count="1245"/>
    <meta:user-defined meta:name="AppVersion">16.0000</meta:user-defined>
    <meta:template xlink:type="simple" xlink:actuate="onRequest" xlink:title="" xlink:href="Normal"/>
  </office:meta>
</office:document-meta>
</file>