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b2d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45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ossa Excelência, nos termos regimentais, a presente Indicação para que seja encaminhada ao Senhor Prefeito Municipal, visando à adoção de providências urgentes para sanar infiltração com gotejamento no centro da Sala 7 da EMEB Profª Anna Pinto Banks, situação constatada durante visita realizada no dia 12 de fevereiro de 2026, às 16h40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ça de goteiras em ambiente escolar compromete diretamente as condições de ensino, podendo causar danos ao mobiliário, aos materiais pedagógicos e aos equipamentos eletrônicos, além de expor alunos e profissionais a riscos de acidentes, especialmente quedas decorrentes do piso molhado.</text:p>
      <text:p text:style-name="P5"/>
      <text:p text:style-name="P5">A correção do problema demanda ação célere, preferencialmente com revisão da cobertura e identificação das causas da infiltração, evitando-se agravamentos estruturais e custos maiores no futuro.</text:p>
      <text:p text:style-name="P5"/>
      <text:p text:style-name="P5">Cumpre ao vereador, no exercício de sua função fiscalizatória, trazer à Administração demandas que impactam o cotidiano da comunidade escolar, promovendo intervenções que garantam ambientes seguros e adequados ao desenvolvimento educacional.</text:p>
      <text:p text:style-name="P5"/>
      <text:p text:style-name="P5"/>
      <text:p text:style-name="P6"><text:span text:style-name="Fonte_20_parág._20_padrão"><text:span text:style-name="T3">Plenário “Vereador Daniel das Neves”, 13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3T17:26:00Z</meta:creation-date>
    <dc:date>2026-02-19T13:57:56.4626750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205" meta:character-count="1432" meta:non-whitespace-character-count="1239"/>
    <meta:user-defined meta:name="AppVersion">16.0000</meta:user-defined>
    <meta:template xlink:type="simple" xlink:actuate="onRequest" xlink:title="" xlink:href="Normal"/>
  </office:meta>
</office:document-meta>
</file>