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859b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44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ossa Excelência, nos termos regimentais, a presente Indicação para que seja encaminhada ao Senhor Prefeito Municipal, objetivando a adoção de medidas de controle e prevenção da presença de pombos na quadra da EMEB Profª Anna Pinto Banks, conforme verificado em visita realizada no dia 12 de fevereiro de 2026, às 16h40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ça excessiva de pombos em ambientes escolares configura preocupação relevante sob o ponto de vista sanitário, tendo em vista que essas aves podem transmitir doenças por meio de fezes e resíduos, além de contribuir para a degradação das estruturas.</text:p>
      <text:p text:style-name="P5"/>
      <text:p text:style-name="P5">A implementação de estratégias humanizadas de manejo e controle, aliada à higienização periódica do espaço, é fundamental para resguardar a saúde pública e garantir condições adequadas para a prática de atividades esportivas e recreativas.</text:p>
      <text:p text:style-name="P5"/>
      <text:p text:style-name="P5">Diante disso, este mandato exerce sua atribuição de fiscalização e proposição, buscando assegurar que os ambientes escolares permaneçam seguros, salubres e compatíveis com sua finalidade educativa.</text:p>
      <text:p text:style-name="P5"/>
      <text:p text:style-name="P6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7:33:00Z</meta:creation-date>
    <dc:date>2026-02-19T13:56:34.3341661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6" meta:character-count="1377" meta:non-whitespace-character-count="1183"/>
    <meta:user-defined meta:name="AppVersion">16.0000</meta:user-defined>
    <meta:template xlink:type="simple" xlink:actuate="onRequest" xlink:title="" xlink:href="Normal"/>
  </office:meta>
</office:document-meta>
</file>