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WW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><text:span text:style-name="T20">Senhor Presidente,</text:span></text:p>
      <text:p text:style-name="P21"/>
      <text:p text:style-name="P22">Apresento a Vossa Excelência, nos termos regimentais, a presente Indicação, para que seja encaminhada ao Senhor Prefeito Municipal, com vistas a determinar a realização de avaliação técnica e posterior substituição da fiação elétrica antiga da EMEB Profª Anna Pinto Banks, conforme verificado em visita realizada no dia 12 de fevereiro de 2026, às 16h40.</text:p>
      <text:p text:style-name="P23"/>
      <text:p text:style-name="P24"><text:span text:style-name="T25">JUSTIFICATIVA</text:span></text:p>
      <text:p text:style-name="P26"/>
      <text:p text:style-name="P27">A integridade do sistema elétrico é elemento central para a segurança de toda a comunidade escolar. Fiações antigas podem representar riscos consideráveis, como curtos-circuitos, sobrecargas e até mesmo incêndios, além de comprometer o pleno funcionamento dos equipamentos pedagógicos e administrativos.</text:p>
      <text:p text:style-name="P28"/>
      <text:p text:style-name="P29">A modernização da rede elétrica configura medida preventiva de elevada relevância, alinhada às normas técnicas de segurança e às boas práticas de manutenção predial. Investir na atualização dessas estruturas significa resguardar vidas, preservar o patrimônio público e garantir a continuidade dos serviços educacionais.</text:p>
      <text:p text:style-name="P30"/>
      <text:p text:style-name="P31">Dessa forma, a intervenção do Poder Legislativo, por meio deste mandato, busca antecipar problemas e fomentar providências responsáveis por parte da Administração Municipal, em atenção ao princípio da eficiência e ao dever de zelo pelos espaços destinados à formação de nossas crianças e adolescentes.</text:p>
      <text:p text:style-name="P32"/>
      <text:p text:style-name="P33"/>
      <text:p text:style-name="P34"><text:span text:style-name="T35">Plenário “Vereador Daniel das Neves”, 13 de fevereiro de 2026.</text:span></text:p>
      <text:p text:style-name="P36"/>
      <text:p text:style-name="P37"/>
      <text:p text:style-name="P38"/>
      <text:p text:style-name="P39"><text:span text:style-name="T40">Jefferson Pécori Viana</text:span></text:p>
      <text:p text:style-name="P41"><text:span text:style-name="T42">Vereador</text:span></text:p>
      <text:p text:style-name="P43"><text:span text:style-name="T44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13T17:25:00Z</meta:creation-date>
    <dc:date>2026-02-13T17:25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2" meta:word-count="230" meta:character-count="1472" meta:row-count="10" meta:non-whitespace-character-count="1244"/>
  </office:meta>
</office:document-meta>
</file>