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d7c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40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regimentais, a presente Indicação para que seja encaminhada ao Senhor Prefeito Municipal, com o objetivo de promover reparos no forro da Sala 9 da EMEB Profª Anna Pinto Banks, onde foi identificado gotejamento decorrente de infiltração, conforme visita realizada no dia 12 de fevereiro de 2026, às 16h40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Infiltrações no forro indicam possível comprometimento da cobertura e da estrutura interna, situação que pode evoluir para desprendimentos de material e colocar em risco a integridade física dos usuários do espaço.</text:p>
      <text:p text:style-name="P5"/>
      <text:p text:style-name="P5">Além dos prejuízos materiais, a umidade favorece o surgimento de mofo e outras condições insalubres, incompatíveis com os parâmetros mínimos de qualidade exigidos para ambientes escolares.</text:p>
      <text:p text:style-name="P5"/>
      <text:p text:style-name="P5">Assim, a presente iniciativa reforça o papel do Legislativo em zelar pela manutenção preventiva dos prédios públicos, contribuindo para que a Administração adote medidas eficazes e tempestivas em benefício da comunidade escolar.</text:p>
      <text:p text:style-name="P5"/>
      <text:p text:style-name="P5"/>
      <text:p text:style-name="P6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7:27:00Z</meta:creation-date>
    <dc:date>2026-02-19T13:50:21.3418401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196" meta:character-count="1329" meta:non-whitespace-character-count="1145"/>
    <meta:user-defined meta:name="AppVersion">16.0000</meta:user-defined>
    <meta:template xlink:type="simple" xlink:actuate="onRequest" xlink:title="" xlink:href="Normal"/>
  </office:meta>
</office:document-meta>
</file>