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907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39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regimentais, a presente Indicação, para que seja encaminhada ao Senhor Prefeito Municipal, visando à realização de tratativas formais junto à Companhia de Saneamento Básico do Estado de São Paulo (SABESP), a fim de que seja implantada ou restabelecida uma ouvidoria local efetiva, dotada de canais acessíveis e capacidade resolutiva para o adequado acolhimento das reclamações e solicitações dos usuário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inexistência — ou inoperância — de um canal de ouvidoria local tem sido motivo de crescente insatisfação entre os munícipes, que relatam dificuldades para registrar reclamações, acompanhar protocolos e obter respostas claras para suas demandas. A ausência desse mecanismo fragiliza a transparência administrativa e compromete a confiança da população na prestação do serviço.</text:p>
      <text:p text:style-name="P6"/>
      <text:p text:style-name="P6">A ouvidoria constitui instrumento indispensável de governança e controle social, permitindo a identificação de falhas operacionais e contribuindo para o aprimoramento contínuo da atuação da concessionária. Sua presença, especialmente em serviços essenciais, não deve ser compreendida como mera formalidade, mas como elemento estruturante de uma gestão orientada pelo interesse público.</text:p>
      <text:p text:style-name="P6"/>
      <text:p text:style-name="P6">Assim, ao encaminhar a presente indicação, este mandato reafirma seu compromisso com a defesa dos direitos do cidadão e com a promoção de serviços públicos mais acessíveis, responsivos e humanizados.</text:p>
      <text:p text:style-name="P6"/>
      <text:p text:style-name="P6"/>
      <text:p text:style-name="P5"><text:span text:style-name="Fonte_20_parág._20_padrão"><text:span text:style-name="T3">Plenário “Vereador Daniel das Neves”, 13 de fevereiro de 2026.</text:span></text:span></text:p>
      <text:p text:style-name="P7"/>
      <text:p text:style-name="P7"/>
      <text:p text:style-name="P7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3T14:56:00Z</meta:creation-date>
    <dc:date>2026-02-19T13:48:48.661789700</dc:date>
    <meta:print-date>2025-04-03T14:07:00Z</meta:print-date>
    <meta:editing-cycles>3</meta:editing-cycles>
    <meta:editing-duration>PT2M8S</meta:editing-duration>
    <meta:document-statistic meta:table-count="0" meta:image-count="1" meta:object-count="0" meta:page-count="1" meta:paragraph-count="16" meta:word-count="250" meta:character-count="1761" meta:non-whitespace-character-count="1521"/>
    <meta:user-defined meta:name="AppVersion">16.0000</meta:user-defined>
    <meta:template xlink:type="simple" xlink:actuate="onRequest" xlink:title="" xlink:href="Normal"/>
  </office:meta>
</office:document-meta>
</file>