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officeooo:rsid="001b5638" officeooo:paragraph-rsid="001b5638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b5638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38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ossa Excelência, nos termos regimentais, a presente Indicação, para que seja encaminhada ao Senhor Prefeito Municipal, solicitando que determine aos setores competentes a </text:span></text:span><text:span text:style-name="Fonte_20_parág._20_padrão"><text:span text:style-name="T4">elaboração de estudo técnico e a posterior implantação de calçadas acessíveis</text:span></text:span><text:span text:style-name="Fonte_20_parág._20_padrão"><text:span text:style-name="T3">, em conformidade com as normas de acessibilidade vigentes, incluindo nivelamento, pavimentação adequada, instalação de guias rebaixadas, sinalização tátil e demais adaptações necessárias, </text:span></text:span><text:span text:style-name="Fonte_20_parág._20_padrão"><text:span text:style-name="T4">nas cercanias do campo de futsal/futebol society situado no bairro Arapongal Oeste, ao lado da Estratégia Saúde da Família local e nas proximidades do Parque Ecológico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ausência de calçadas adequadas no local tem obrigado pedestres — dentre eles crianças, idosos, pessoas com deficiência e usuários dos equipamentos públicos próximos — a transitarem pela via destinada aos veículos, situação que eleva significativamente o risco de acidentes e compromete o direito fundamental à mobilidade urbana segura.</text:p>
      <text:p text:style-name="P6"/>
      <text:p text:style-name="P6">Cabe ao Poder Público assegurar infraestrutura urbana mínima que favoreça a circulação de pessoas com autonomia e dignidade, especialmente em áreas com elevada circulação em razão da presença de equipamentos esportivos, ambientais e de saúde. A implementação de passeios acessíveis contribuirá para a organização do espaço público, prevenção de sinistros e fortalecimento das políticas de acessibilidade.</text:p>
      <text:p text:style-name="P6"/>
      <text:p text:style-name="P6">A presente indicação reflete o dever fiscalizador e propositivo do Vereador, que atua como legítimo representante da população na busca por melhorias estruturais que promovam segurança, inclusão social e qualidade de vida aos munícipes.</text:p>
      <text:p text:style-name="P6"/>
      <text:p text:style-name="P6"/>
      <text:p text:style-name="P5"><text:span text:style-name="Fonte_20_parág._20_padrão"><text:span text:style-name="T3">Plenário “Vereador Daniel das Neves”, 13 de fevereiro de 2026.</text:span></text:span></text:p>
      <text:p text:style-name="P7"/>
      <text:p text:style-name="P7"/>
      <text:p text:style-name="P7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3T13:17:00Z</meta:creation-date>
    <dc:date>2026-02-19T13:47:09.254097500</dc:date>
    <meta:print-date>2025-04-03T14:07:00Z</meta:print-date>
    <meta:editing-cycles>3</meta:editing-cycles>
    <meta:editing-duration>PT2M30S</meta:editing-duration>
    <meta:document-statistic meta:table-count="0" meta:image-count="1" meta:object-count="0" meta:page-count="1" meta:paragraph-count="16" meta:word-count="274" meta:character-count="1949" meta:non-whitespace-character-count="1685"/>
    <meta:user-defined meta:name="AppVersion">16.0000</meta:user-defined>
    <meta:template xlink:type="simple" xlink:actuate="onRequest" xlink:title="" xlink:href="Normal"/>
  </office:meta>
</office:document-meta>
</file>