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671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37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regimentais, a presente Indicação, para que seja encaminhada ao Senhor Prefeito Municipal, solicitando que determine aos setores competentes a </text:span></text:span><text:span text:style-name="Fonte_20_parág._20_padrão"><text:span text:style-name="T4">elaboração de estudo técnico e a posterior implantação de calçadas acessíveis</text:span></text:span><text:span text:style-name="Fonte_20_parág._20_padrão"><text:span text:style-name="T3">, em conformidade com as normas de acessibilidade vigentes, incluindo nivelamento, pavimentação adequada, instalação de guias rebaixadas, sinalização tátil e demais adaptações necessárias, </text:span></text:span><text:span text:style-name="Fonte_20_parág._20_padrão"><text:span text:style-name="T4">na Rua Vandir Caetano de Noronha, nas proximidades do CRAS do Arapongal Leste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região apresenta fluxo contínuo de pedestres que buscam atendimento nos serviços socioassistenciais ali ofertados, o que torna ainda mais urgente a implantação de passeios públicos seguros e plenamente acessíveis. A inexistência de calçadas obriga os transeuntes a compartilhar o leito carroçável com veículos, expondo-os a situações de risco evitáveis.</text:p>
      <text:p text:style-name="P6"/>
      <text:p text:style-name="P6">Importa destacar que a acessibilidade constitui princípio basilar do planejamento urbano moderno e encontra respaldo na legislação vigente, devendo ser observada com especial atenção em áreas que concentram serviços públicos essenciais.</text:p>
      <text:p text:style-name="P6"/>
      <text:p text:style-name="P6">Assim, ao indicar a presente medida, o Vereador cumpre sua atribuição institucional de identificar demandas coletivas e encaminhá-las ao Executivo, promovendo ações que assegurem proteção social, mobilidade adequada e respeito à dignidade da pessoa humana.</text:p>
      <text:p text:style-name="P6"/>
      <text:p text:style-name="P6"/>
      <text:p text:style-name="P5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3:18:00Z</meta:creation-date>
    <dc:date>2026-02-19T13:45:21.0538592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40" meta:character-count="1729" meta:non-whitespace-character-count="1501"/>
    <meta:user-defined meta:name="AppVersion">16.0000</meta:user-defined>
    <meta:template xlink:type="simple" xlink:actuate="onRequest" xlink:title="" xlink:href="Normal"/>
  </office:meta>
</office:document-meta>
</file>