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><text:span text:style-name="T20">Senhor Presidente,</text:span></text:p>
      <text:p text:style-name="P21"/>
      <text:p text:style-name="P22"><text:span text:style-name="T23">Apresento a Vossa Excelência, nos termos regimentais, a presente Indicação, para que seja encaminhada ao Senhor Prefeito Municipal, solicitando que determine aos setores competentes a elaboração de estudo técnico e a posterior implantação de calçadas acessíveis, em conformidade com as normas de acessibilidade vigentes, incluindo nivelamento, pavimentação adequada, instalação de guias rebaixadas, sinalização tátil e demais adaptações necessárias, na Rua Eucaliptos, localizada no bairro Arapongal Oeste.</text:span></text:p>
      <text:p text:style-name="P24"/>
      <text:p text:style-name="P25"><text:span text:style-name="T26">JUSTIFICATIVA</text:span></text:p>
      <text:p text:style-name="P27"/>
      <text:p text:style-name="P28">A inexistência de infraestrutura adequada para a circulação de pedestres no referido logradouro tem gerado transtornos cotidianos à população residente, que se vê obrigada a caminhar pelo leito da via, em meio ao tráfego de veículos. Tal cenário compromete a segurança viária, reduz a acessibilidade e contraria diretrizes básicas de organização do espaço urbano.</text:p>
      <text:p text:style-name="P29"/>
      <text:p text:style-name="P30">A implantação de calçadas acessíveis representa medida essencial para a promoção de uma cidade mais inclusiva, segura e funcional, além de contribuir para a valorização do bairro e o bem-estar coletivo.</text:p>
      <text:p text:style-name="P31"/>
      <text:p text:style-name="P32">Nesse contexto, a presente indicação reafirma o compromisso do mandato com o planejamento urbano responsável e com a defesa dos interesses da comunidade, cabendo ao Vereador atuar de forma diligente na proposição de melhorias que atendam às reais necessidades da população.</text:p>
      <text:p text:style-name="P33"/>
      <text:p text:style-name="P34"/>
      <text:p text:style-name="P35"><text:span text:style-name="T36">Plenário “Vereador Daniel das Neves”, 1</text:span><text:span text:style-name="T37">3</text:span><text:span text:style-name="T38"><text:s/>de fevereiro de 2026.</text:span></text:p>
      <text:p text:style-name="P39"/>
      <text:p text:style-name="P40"/>
      <text:p text:style-name="P41"/>
      <text:p text:style-name="P42"><text:span text:style-name="T43">Jefferson Pécori Viana</text:span></text:p>
      <text:p text:style-name="P44"><text:span text:style-name="T45">Vereador</text:span></text:p>
      <text:p text:style-name="P46"><text:span text:style-name="T47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13T13:20:00Z</meta:creation-date>
    <dc:date>2026-02-13T13:20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3" meta:word-count="240" meta:character-count="1538" meta:row-count="10" meta:non-whitespace-character-count="1301"/>
  </office:meta>
</office:document-meta>
</file>