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3e960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35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ossa Excelência, nos termos regimentais, a presente Indicação, para que seja encaminhada ao Senhor Prefeito Municipal, objetivando a abertura de diálogo institucional junto à Companhia de Saneamento Básico do Estado de São Paulo (SABESP) para que seja assegurado aos usuários o acesso a instâncias de supervisão ou gerência na agência local, garantindo atendimento qualificado para a resolução de demandas complexas ou que extrapolem os procedimentos ordinários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Relatos da população indicam que, atualmente, os usuários enfrentam obstáculos para estabelecer contato com responsáveis técnicos ou gestores da agência, mesmo em situações que exigem análise individualizada e maior poder decisório. Tal limitação prolonga conflitos, dificulta soluções administrativas e amplia o sentimento de desamparo por parte do cidadão.</text:p>
      <text:p text:style-name="P5"/>
      <text:p text:style-name="P5">A disponibilização de referência gerencial acessível ao público representa prática consolidada em modelos modernos de prestação de serviços, pois favorece a mediação célere de problemas e reduz a necessidade de judicialização ou de deslocamentos reiterados por parte do usuário.</text:p>
      <text:p text:style-name="P5"/>
      <text:p text:style-name="P5">Dessa forma, a presente indicação traduz o dever parlamentar de fiscalizar a adequada prestação dos serviços delegados e de promover iniciativas que fortaleçam a dignidade do atendimento ao munícipe, contribuindo para uma administração mais eficiente e alinhada aos princípios da boa governança.</text:p>
      <text:p text:style-name="P5"/>
      <text:p text:style-name="P5"/>
      <text:p text:style-name="P6"><text:span text:style-name="Fonte_20_parág._20_padrão"><text:span text:style-name="T3">Plenário “Vereador Daniel das Neves”, 13 de fevereiro de 2026.</text:span></text:span></text:p>
      <text:p text:style-name="P7"/>
      <text:p text:style-name="P7"/>
      <text:p text:style-name="P7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3T14:57:00Z</meta:creation-date>
    <dc:date>2026-02-19T13:43:02.038199300</dc:date>
    <meta:print-date>2025-04-03T14:07:00Z</meta:print-date>
    <meta:editing-cycles>3</meta:editing-cycles>
    <meta:editing-duration>PT1M8S</meta:editing-duration>
    <meta:document-statistic meta:table-count="0" meta:image-count="1" meta:object-count="0" meta:page-count="1" meta:paragraph-count="16" meta:word-count="250" meta:character-count="1760" meta:non-whitespace-character-count="1522"/>
    <meta:user-defined meta:name="AppVersion">16.0000</meta:user-defined>
    <meta:template xlink:type="simple" xlink:actuate="onRequest" xlink:title="" xlink:href="Normal"/>
  </office:meta>
</office:document-meta>
</file>