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01718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34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ossa Excelência, nos termos regimentais, a presente Indicação, para que seja encaminhada ao Senhor Prefeito Municipal, </text:span></text:span><text:span text:style-name="Fonte_20_parág._20_padrão"><text:span text:style-name="T4">com vistas a interceder junto à Companhia de Saneamento Básico do Estado de São Paulo (SABESP)</text:span></text:span><text:span text:style-name="Fonte_20_parág._20_padrão"><text:span text:style-name="T3"> para que sejam </text:span></text:span><text:span text:style-name="Fonte_20_parág._20_padrão"><text:span text:style-name="T4">implementadas medidas de modernização e aprimoramento dos canais de atendimento ao usuário</text:span></text:span><text:span text:style-name="Fonte_20_parág._20_padrão"><text:span text:style-name="T3">, incluindo ferramentas digitais eficientes, organização de fluxo no atendimento presencial e mecanismos que reduzam o tempo de esper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morosidade no atendimento e a dificuldade de acesso a canais alternativos têm imposto transtornos significativos à população, revelando a necessidade de modernização dos processos de relacionamento com o usuário. Em um contexto de crescente digitalização dos serviços públicos, espera-se que a concessionária adote soluções tecnológicas capazes de simplificar procedimentos, evitar deslocamentos desnecessários e conferir maior previsibilidade ao atendimento.</text:p>
      <text:p text:style-name="P6"/>
      <text:p text:style-name="P6">A adoção de ferramentas como agendamento eletrônico, acompanhamento virtual de protocolos e canais de comunicação mais responsivos não apenas otimiza a experiência do cidadão, como também racionaliza a própria gestão operacional da prestadora do serviço.</text:p>
      <text:p text:style-name="P6"/>
      <text:p text:style-name="P6">Nesse cenário, a atuação parlamentar mostra-se fundamental para impulsionar melhorias estruturais que atendam às legítimas expectativas da comunidade, reafirmando o compromisso deste mandato com a eficiência administrativa e com a proteção dos direitos do usuário de serviços públicos essenciais.</text:p>
      <text:p text:style-name="P6"/>
      <text:p text:style-name="P6"/>
      <text:p text:style-name="P5"><text:span text:style-name="Fonte_20_parág._20_padrão"><text:span text:style-name="T3">Plenário “Vereador Daniel das Neves”, 13 de fevereiro de 2026.</text:span></text:span></text:p>
      <text:p text:style-name="P7"/>
      <text:p text:style-name="P7"/>
      <text:p text:style-name="P7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3T14:58:00Z</meta:creation-date>
    <dc:date>2026-02-19T13:41:58.198494200</dc:date>
    <meta:print-date>2025-04-03T14:07:00Z</meta:print-date>
    <meta:editing-cycles>3</meta:editing-cycles>
    <meta:editing-duration>PT1M12S</meta:editing-duration>
    <meta:document-statistic meta:table-count="0" meta:image-count="1" meta:object-count="0" meta:page-count="1" meta:paragraph-count="16" meta:word-count="253" meta:character-count="1832" meta:non-whitespace-character-count="1591"/>
    <meta:user-defined meta:name="AppVersion">16.0000</meta:user-defined>
    <meta:template xlink:type="simple" xlink:actuate="onRequest" xlink:title="" xlink:href="Normal"/>
  </office:meta>
</office:document-meta>
</file>