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133c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33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regimentais, a presente Indicação, para que seja encaminhada ao Senhor Prefeito Municipal, com a finalidade de que promova gestão institucional junto à Companhia de Saneamento Básico do Estado de São Paulo (SABESP), solicitando a ampliação do quadro de funcionários responsáveis pelo atendimento presencial na agência local, de modo a adequar a capacidade operacional à crescente demanda de usuários e assegurar maior eficiência na prestação do serviço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Munícipes têm relatado episódios recorrentes de superlotação na agência local, ocasionados pelo número manifestamente insuficiente de atendentes disponíveis. Tal descompasso entre demanda e capacidade de atendimento resulta em filas extensas, tempo de espera desarrazoado e significativo desgaste aos cidadãos, muitos dos quais necessitam se ausentar de suas atividades laborais para resolver questões essenciais relacionadas ao abastecimento de água e demais serviços.</text:p>
      <text:p text:style-name="P6"/>
      <text:p text:style-name="P6">Considerando que o saneamento básico constitui serviço público de natureza essencial, mostra-se imprescindível que a concessionária disponha de estrutura humana compatível com as necessidades da população. A ampliação do quadro funcional representa medida concreta para restabelecer padrões adequados de eficiência, urbanidade e respeito ao usuário.</text:p>
      <text:p text:style-name="P6"/>
      <text:p text:style-name="P6">Cabe ao Vereador, no exercício de suas atribuições institucionais, atuar como elo entre a sociedade e o Poder Público, encaminhando demandas legítimas e propondo providências que promovam a melhoria contínua dos serviços ofertados à coletividade.</text:p>
      <text:p text:style-name="P6"/>
      <text:p text:style-name="P6"/>
      <text:p text:style-name="P5"><text:span text:style-name="Fonte_20_parág._20_padrão"><text:span text:style-name="T3">Plenário “Vereador Daniel das Neves”, 13 de fevereiro de 2026.</text:span></text:span></text:p>
      <text:p text:style-name="P7"/>
      <text:p text:style-name="P7"/>
      <text:p text:style-name="P7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3T14:54:00Z</meta:creation-date>
    <dc:date>2026-02-19T13:40:47.861955800</dc:date>
    <meta:print-date>2025-04-03T14:07:00Z</meta:print-date>
    <meta:editing-cycles>3</meta:editing-cycles>
    <meta:editing-duration>PT5M7S</meta:editing-duration>
    <meta:document-statistic meta:table-count="0" meta:image-count="1" meta:object-count="0" meta:page-count="1" meta:paragraph-count="16" meta:word-count="266" meta:character-count="1912" meta:non-whitespace-character-count="1658"/>
    <meta:user-defined meta:name="AppVersion">16.0000</meta:user-defined>
    <meta:template xlink:type="simple" xlink:actuate="onRequest" xlink:title="" xlink:href="Normal"/>
  </office:meta>
</office:document-meta>
</file>