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579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26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formalização de parceria, convênio ou instrumento jurídico congênere com a Unidade Regional de Ensino de Registro, visando viabilizar a destinação de recursos provenientes de emendas impositivas municipais às escolas estaduais localizadas no município de Registro/SP, referentes ao exercício de 2027, devendo o respectivo instrumento estar formalizado até o período de indicação das emendas, usualmente até novembro do corrente an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s escolas estaduais instaladas no município de Registro desempenham papel fundamental na formação educacional de centenas de estudantes, atendendo significativa parcela da população local.</text:p>
      <text:p text:style-name="P5">A formalização do instrumento jurídico adequado possibilitará que o Município destine recursos por meio de emendas impositivas, contribuindo para melhorias em infraestrutura, aquisição de equipamentos, materiais pedagógicos e demais investimentos necessários ao fortalecimento da educação pública.</text:p>
      <text:p text:style-name="P5">A medida representa importante iniciativa de cooperação entre os entes federativos, garantindo segurança administrativa e ampliando as possibilidades de investimento nas unidades escolares que atendem diretamente a população registrense.</text:p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18:19:00Z</meta:creation-date>
    <dc:date>2026-02-19T11:25:20.4591172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6" meta:word-count="226" meta:character-count="1677" meta:non-whitespace-character-count="1463"/>
    <meta:user-defined meta:name="AppVersion">16.0000</meta:user-defined>
    <meta:template xlink:type="simple" xlink:actuate="onRequest" xlink:title="" xlink:href="Normal"/>
  </office:meta>
</office:document-meta>
</file>