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890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2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, para que seja encaminhada ao Senhor Prefeito Municipal, solicitando que determine à Diretoria Geral competente a intensificação da fiscalização periódica no imóvel situado na Rua Dr. Choichi Ono, nº 283, a fim de coibir o descarte irregular de lixo e garantir o cumprimento das normas de postura e saúde públic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Mesmo após eventual limpeza e notificação do proprietário, a ausência de fiscalização continuada pode ensejar a reincidência do problema. A atuação fiscalizatória regular é instrumento indispensável para assegurar a efetividade das medidas administrativas adotadas.</text:p>
      <text:p text:style-name="P5"/>
      <text:p text:style-name="P5">Considerando tratar-se de área com circulação de crianças e famílias, próxima a unidade escolar, a vigilância do Poder Público deve ser constante, resguardando a saúde coletiva, a segurança e a qualidade de vida da comunidade local.</text:p>
      <text:p text:style-name="P5"/>
      <text:p text:style-name="P5">A presente Indicação busca consolidar uma solução duradoura, e não apenas paliativa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8:13:00Z</meta:creation-date>
    <dc:date>2026-02-19T11:24:15.0595389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195" meta:character-count="1323" meta:non-whitespace-character-count="1140"/>
    <meta:user-defined meta:name="AppVersion">16.0000</meta:user-defined>
    <meta:template xlink:type="simple" xlink:actuate="onRequest" xlink:title="" xlink:href="Normal"/>
  </office:meta>
</office:document-meta>
</file>