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f58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24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ossa Excelência, nos termos do art. 225 do Regimento Interno, a presente Indicação, para que seja encaminhada ao Senhor Prefeito Municipal, solicitando que, após a realização da limpeza do imóvel localizado na Rua Dr. Choichi Ono, nº 283, seja providenciada a instalação de placas indicativas com os dizeres “Proibido Jogar Lixo”, como medida educativa e preventiv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O descarte irregular de resíduos no referido local tem sido recorrente, gerando transtornos à vizinhança e risco à saúde pública. A instalação de sinalização adequada constitui instrumento pedagógico e inibidor, auxiliando na conscientização da população e na preservação da limpeza urbana.</text:p>
      <text:p text:style-name="P5"/>
      <text:p text:style-name="P5">Trata-se de medida simples, de baixo custo e elevado impacto preventivo, especialmente em área próxima a creche, com intensa circulação de famílias e crianças.</text:p>
      <text:p text:style-name="P5"/>
      <text:p text:style-name="P5"/>
      <text:p text:style-name="P6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18:12:00Z</meta:creation-date>
    <dc:date>2026-02-19T11:23:11.259262400</dc:date>
    <meta:print-date>2025-04-03T14:07:00Z</meta:print-date>
    <meta:editing-cycles>3</meta:editing-cycles>
    <meta:editing-duration>PT1M11S</meta:editing-duration>
    <meta:document-statistic meta:table-count="0" meta:image-count="1" meta:object-count="0" meta:page-count="1" meta:paragraph-count="15" meta:word-count="176" meta:character-count="1182" meta:non-whitespace-character-count="1017"/>
    <meta:user-defined meta:name="AppVersion">16.0000</meta:user-defined>
    <meta:template xlink:type="simple" xlink:actuate="onRequest" xlink:title="" xlink:href="Normal"/>
  </office:meta>
</office:document-meta>
</file>