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ea5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23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regimentais, a presente </text:span></text:span><text:span text:style-name="Fonte_20_parág._20_padrão"><text:span text:style-name="T4">Indicação</text:span></text:span><text:span text:style-name="Fonte_20_parág._20_padrão"><text:span text:style-name="T3">, para que seja encaminhada ao Senhor Prefeito Municipal, solicitando que determine aos setores competentes a </text:span></text:span><text:span text:style-name="Fonte_20_parág._20_padrão"><text:span text:style-name="T4">notificação formal do proprietário do imóvel situado na Rua Dr. Choichi Ono, nº 283</text:span></text:span><text:span text:style-name="Fonte_20_parág._20_padrão"><text:span text:style-name="T3">, para que promova a limpeza, manutenção periódica e o adequado fechamento do terreno, inclusive com instalação de portão ou meio eficaz que impeça o descarte irregular de resíduo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O imóvel em questão encontra-se sem fechamento adequado e com sinais evidentes de abandono, situação que tem facilitado o despejo irregular de lixo e entulho por terceiros, além do crescimento descontrolado da vegetação.</text:p>
      <text:p text:style-name="P6"/>
      <text:p text:style-name="P6">Nos termos da legislação municipal e do poder de polícia administrativa, é dever do proprietário manter seu imóvel limpo, cercado e em condições que não ofereçam risco à saúde pública e à segurança da coletividade.</text:p>
      <text:p text:style-name="P6"/>
      <text:p text:style-name="P6">A medida ora indicada visa responsabilizar o proprietário e prevenir a reincidência do problema, preservando o interesse público.</text:p>
      <text:p text:style-name="P6"/>
      <text:p text:style-name="P6"/>
      <text:p text:style-name="P5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18:11:00Z</meta:creation-date>
    <dc:date>2026-02-19T11:21:47.4110577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6" meta:word-count="206" meta:character-count="1365" meta:non-whitespace-character-count="1171"/>
    <meta:user-defined meta:name="AppVersion">16.0000</meta:user-defined>
    <meta:template xlink:type="simple" xlink:actuate="onRequest" xlink:title="" xlink:href="Normal"/>
  </office:meta>
</office:document-meta>
</file>