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4e8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22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 desta Casa de Leis, a presente </text:span></text:span><text:span text:style-name="Fonte_20_parág._20_padrão"><text:span text:style-name="T4">Indicação</text:span></text:span><text:span text:style-name="Fonte_20_parág._20_padrão"><text:span text:style-name="T3">, para que seja encaminhada ao Senhor Prefeito Municipal, solicitando que determine à Diretoria Geral competente a </text:span></text:span><text:span text:style-name="Fonte_20_parág._20_padrão"><text:span text:style-name="T4">imediata limpeza da calçada e do terreno localizado na Rua Dr. Choichi Ono, nº 283</text:span></text:span><text:span text:style-name="Fonte_20_parág._20_padrão"><text:span text:style-name="T3">, promovendo a retirada de lixo, entulho e a roçada do mato alto existentes no local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Conforme relato de munícipes, o referido imóvel encontra-se em situação de abandono, com acúmulo recorrente de resíduos sólidos e vegetação excessiva, circunstância que compromete a salubridade do espaço urbano e favorece a proliferação de vetores de doenças, especialmente o Aedes aegypti, transmissor da dengue, zika e chikungunya.</text:p>
      <text:p text:style-name="P6"/>
      <text:p text:style-name="P6">Trata-se de área próxima a unidade escolar (creche), o que agrava sobremaneira o risco sanitário e social, exigindo pronta atuação do Poder Público, inclusive como medida preventiva e de proteção à coletividade.</text:p>
      <text:p text:style-name="P6"/>
      <text:p text:style-name="P6">A presente Indicação visa restabelecer condições mínimas de higiene, segurança e dignidade ao espaço urbano.</text:p>
      <text:p text:style-name="P6"/>
      <text:p text:style-name="P6"/>
      <text:p text:style-name="P5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18:10:00Z</meta:creation-date>
    <dc:date>2026-02-19T11:20:27.378870900</dc:date>
    <meta:print-date>2025-04-03T14:07:00Z</meta:print-date>
    <meta:editing-cycles>3</meta:editing-cycles>
    <meta:editing-duration>PT14H48M23S</meta:editing-duration>
    <meta:document-statistic meta:table-count="0" meta:image-count="1" meta:object-count="0" meta:page-count="1" meta:paragraph-count="16" meta:word-count="212" meta:character-count="1402" meta:non-whitespace-character-count="1202"/>
    <meta:user-defined meta:name="AppVersion">16.0000</meta:user-defined>
    <meta:template xlink:type="simple" xlink:actuate="onRequest" xlink:title="" xlink:href="Normal"/>
  </office:meta>
</office:document-meta>
</file>