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c7c1b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420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na estrada rural que interliga os bairros Bamburral e Tiatã.</text:span></text:span>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3"><text:s text:c="18"/>A referida via encontra-se em condições precárias de trafegabilidade, apresentando buracos, erosões e trechos com acúmulo de lama,</text:span></text:span><text:span text:style-name="Fonte_20_parág._20_padrão"><text:span text:style-name="T4"> </text:span></text:span><text:span text:style-name="Fonte_20_parág._20_padrão"><text:span text:style-name="T3">necessitando de melhorias para garantir melhores condições de trafegabilidade e segurança aos moradores, trabalhadores e demais usuários que dependem diariamente desse acesso.</text:span></text:span></text:p>
      <text:p text:style-name="P9"/>
      <text:p text:style-name="P5"/>
      <text:p text:style-name="P5"/>
      <text:p text:style-name="P10">Plenário “Vereador Daniel das Neves, 1<text:span text:style-name="T1">2</text:span>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17:30:00Z</meta:creation-date>
    <dc:date>2026-02-19T11:16:23.148128200</dc:date>
    <meta:print-date>2026-02-02T18:49:00Z</meta:print-date>
    <meta:editing-cycles>4</meta:editing-cycles>
    <meta:editing-duration>PT1M15S</meta:editing-duration>
    <meta:document-statistic meta:table-count="0" meta:image-count="1" meta:object-count="0" meta:page-count="1" meta:paragraph-count="13" meta:word-count="120" meta:character-count="859" meta:non-whitespace-character-count="727"/>
    <meta:template xlink:type="simple" xlink:actuate="onRequest" xlink:title="" xlink:href="Normal"/>
  </office:meta>
</office:document-meta>
</file>