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9c3b6"/>
    </style:style>
    <style:style style:name="T2" style:family="text">
      <style:text-properties officeooo:rsid="00168b78"/>
    </style:style>
    <style:style style:name="T3" style:family="text">
      <style:text-properties officeooo:rsid="0013f85c"/>
    </style:style>
    <style:style style:name="T4" style:family="text">
      <style:text-properties officeooo:rsid="0016c001"/>
    </style:style>
    <style:style style:name="T5" style:family="text">
      <style:text-properties officeooo:rsid="0018c632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05570"/>
    </style:style>
    <style:style style:name="T8" style:family="text">
      <style:text-properties officeooo:rsid="00197869"/>
    </style:style>
    <style:style style:name="T9" style:family="text">
      <style:text-properties officeooo:rsid="0011ed34"/>
    </style:style>
    <style:style style:name="T10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417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o </text:span><text:span text:style-name="T5">serviço de patrolamento seguido de fresa no Bairro Morro seco.</text:span></text:p>
      <text:p text:style-name="P5"/>
      <text:p text:style-name="P5"/>
      <text:p text:style-name="P6">JUSTIFICATIVA:</text:p>
      <text:p text:style-name="P5"/>
      <text:p text:style-name="P4"><text:span text:style-name="T6"><text:tab/></text:span><text:tab/> <text:s text:c="7"/>Em virtude <text:span text:style-name="T7">de que moradores procuraram esse </text:span><text:span text:style-name="T5">V</text:span><text:span text:style-name="T7">ereador, </text:span><text:span text:style-name="T5">solicitando o serviço de patrolamento seguido de fresa no endereço mencionado acima, que devido as fortes chuvas constantes, tem causado inúmeros buracos e rachaduras na via, o qual tem dificultado a circulação </text:span><text:span text:style-name="T8">de </text:span><text:span text:style-name="T5">pessoas e o trafego de veículos, </text:span><text:span text:style-name="T8">trazendo prejuízos.</text:span></text:p>
      <text:p text:style-name="P7"/>
      <text:p text:style-name="P7"/>
      <text:p text:style-name="P7"/>
      <text:p text:style-name="P7">Plenário “Vereador Daniel das Neves”, <text:span text:style-name="T5">12</text:span><text:span text:style-name="T4"> Fevereiro</text:span><text:span text:style-name="T9"> </text:span><text:span text:style-name="T10">202</text:span><text:span text:style-name="T2">6.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19T11:12:56.035365500</dc:date>
    <meta:print-date>2010-04-29T15:32:00</meta:print-date>
    <meta:editing-cycles>23</meta:editing-cycles>
    <meta:editing-duration>PT10H56M5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3" meta:word-count="130" meta:character-count="869" meta:non-whitespace-character-count="736"/>
  </office:meta>
</office:document-meta>
</file>