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9f4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1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formalização de convênio ou instrumento jurídico congênere com a Associação de Moradores do Ribeirão de Registro, visando viabilizar o repasse de recursos provenientes de emendas impositivas municipais referentes ao exercício de 2027, devendo o respectivo instrumento estar formalizado até o período de indicação das emendas, usualmente até novembro do corrente an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associação exerce papel fundamental na organização comunitária, promoção de ações sociais e articulação de demandas locais.</text:p>
      <text:p text:style-name="P5"/>
      <text:p text:style-name="P5">A formalização antecipada permitirá que recursos das emendas sejam aplicados em projetos comunitários, melhorias estruturais e iniciativas de interesse coletivo, fortalecendo a participação popular.</text:p>
      <text:p text:style-name="P5"/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21:00Z</meta:creation-date>
    <dc:date>2026-02-19T11:07:27.602508600</dc:date>
    <meta:print-date>2025-04-03T14:07:00Z</meta:print-date>
    <meta:editing-cycles>3</meta:editing-cycles>
    <meta:editing-duration>PT1M14S</meta:editing-duration>
    <meta:document-statistic meta:table-count="0" meta:image-count="1" meta:object-count="0" meta:page-count="1" meta:paragraph-count="15" meta:word-count="170" meta:character-count="1211" meta:non-whitespace-character-count="1052"/>
    <meta:user-defined meta:name="AppVersion">16.0000</meta:user-defined>
    <meta:template xlink:type="simple" xlink:actuate="onRequest" xlink:title="" xlink:href="Normal"/>
  </office:meta>
</office:document-meta>
</file>