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534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1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Senhor Prefeito Municipal que determine aos setores competentes a formalização de convênio ou instrumento jurídico congênere com a UNESP – Campus Registro, visando viabilizar o repasse de recursos provenientes de emendas impositivas municipais referentes ao exercício de 2027, devendo o respectivo instrumento estar formalizado até o período de indicação das emendas, usualmente até novembro do corrente an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UNESP – Campus Registro constitui importante polo de ensino superior, pesquisa e extensão, contribuindo para o desenvolvimento científico e social do município.</text:p>
      <text:p text:style-name="P5"/>
      <text:p text:style-name="P5">A formalização do instrumento jurídico assegura segurança administrativa e viabiliza investimentos em infraestrutura, equipamentos e projetos acadêmicos de impacto regional.</text:p>
      <text:p text:style-name="P5"/>
      <text:p text:style-name="P6"><text:span text:style-name="Fonte_20_parág._20_padrão"><text:span text:style-name="T3">Plenário “Vereador Daniel das Neves”, 12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3:20:00Z</meta:creation-date>
    <dc:date>2026-02-19T11:06:21.091084200</dc:date>
    <meta:print-date>2025-04-03T14:07:00Z</meta:print-date>
    <meta:editing-cycles>3</meta:editing-cycles>
    <meta:editing-duration>PT4M27S</meta:editing-duration>
    <meta:document-statistic meta:table-count="0" meta:image-count="1" meta:object-count="0" meta:page-count="1" meta:paragraph-count="15" meta:word-count="167" meta:character-count="1199" meta:non-whitespace-character-count="1041"/>
    <meta:user-defined meta:name="AppVersion">16.0000</meta:user-defined>
    <meta:template xlink:type="simple" xlink:actuate="onRequest" xlink:title="" xlink:href="Normal"/>
  </office:meta>
</office:document-meta>
</file>