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0915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12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determine aos setores competentes a formalização de convênio ou instrumento jurídico congênere com o IFSP – Campus Registro, visando viabilizar o repasse de recursos provenientes de emendas impositivas municipais referentes ao exercício de 2027, devendo o respectivo instrumento estar formalizado até o período de indicação das emendas, usualmente até novembro do corrente ano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O IFSP – Campus Registro exerce relevante função social na oferta de educação técnica e superior pública e gratuita. A formalização antecipada da parceria permitirá destinação regular de recursos para fortalecimento de projetos educacionais, aquisição de equipamentos e melhorias estruturais, garantindo planejamento e eficiência administrativa.</text:p>
      <text:p text:style-name="P5"/>
      <text:p text:style-name="P6"><text:span text:style-name="Fonte_20_parág._20_padrão"><text:span text:style-name="T3">Plenário “Vereador Daniel das Neves”, 12 de fever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03:19:00Z</meta:creation-date>
    <dc:date>2026-02-19T10:51:09.5385990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4" meta:word-count="169" meta:character-count="1208" meta:non-whitespace-character-count="1047"/>
    <meta:user-defined meta:name="AppVersion">16.0000</meta:user-defined>
    <meta:template xlink:type="simple" xlink:actuate="onRequest" xlink:title="" xlink:href="Normal"/>
  </office:meta>
</office:document-meta>
</file>