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><text:span text:style-name="T20">Senhor Presidente,</text:span></text:p>
      <text:p text:style-name="P21"/>
      <text:p text:style-name="P22"><text:span text:style-name="T23">Apresento a V.Exa., nos termos do art. 225 do Regimento Interno, a presente Indicação, solicitando ao Senhor Prefeito Municipal que determine aos setores competentes a formalização de<text:s/></text:span><text:span text:style-name="T24">convênio ou instrumento jurídico congênere com a FATEC – Registro</text:span><text:span text:style-name="T25">, visando viabilizar o repasse de recursos provenientes de emendas impositivas municipais referentes ao exercício de 2027, devendo o respectivo instrumento estar formalizado até o período de indicação das emendas, usualmente até novembro do corrente ano.</text:span></text:p>
      <text:p text:style-name="P26"/>
      <text:p text:style-name="P27"><text:span text:style-name="T28">JUSTIFICATIVA</text:span></text:p>
      <text:p text:style-name="P29"/>
      <text:p text:style-name="P30">A FATEC – Registro contribui decisivamente para a formação tecnológica e inovação regional, qualificando mão de obra e impulsionando o desenvolvimento econômico local.</text:p>
      <text:p text:style-name="P31">A celebração prévia de instrumento jurídico adequado permitirá destinação regular de recursos para investimentos em infraestrutura, tecnologia e projetos acadêmicos, garantindo segurança jurídica e eficiência administrativa na execução das emendas parlamentares.</text:p>
      <text:p text:style-name="P32"/>
      <text:p text:style-name="P33"><text:span text:style-name="T34">Plenário “Vereador Daniel das Neves”, 1</text:span><text:span text:style-name="T35">2</text:span><text:span text:style-name="T36"><text:s/>de fevereiro 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<text:span text:style-name="T45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2T03:17:00Z</meta:creation-date>
    <dc:date>2026-02-12T03:18:00Z</dc:date>
    <meta:print-date>2025-04-03T14:07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2" meta:word-count="175" meta:character-count="1123" meta:row-count="7" meta:non-whitespace-character-count="950"/>
  </office:meta>
</office:document-meta>
</file>