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WW" style:family="paragraph">
      <style:paragraph-properties fo:text-align="center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StandardWW" style:family="paragraph">
      <style:paragraph-properties fo:text-align="center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8" style:parent-style-name="StandardWW" style:family="paragraph">
      <style:paragraph-properties fo:text-align="center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WW" style:family="paragraph">
      <style:paragraph-properties fo:text-align="center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WW" style:family="paragraph">
      <style:paragraph-properties fo:text-align="center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><text:span text:style-name="T20">Senhor Presidente,</text:span></text:p>
      <text:p text:style-name="P21"/>
      <text:p text:style-name="P22">Apresento a V.Exa., nos termos do art. 225 do Regimento Interno, a presente Indicação, solicitando ao Senhor Prefeito Municipal que determine aos setores competentes a formalização de convênio ou instrumento jurídico congênere com a ETEC – Registro, visando viabilizar o repasse de recursos provenientes de emendas impositivas municipais referentes ao exercício de 2027, devendo o respectivo instrumento estar formalizado até o período de indicação das emendas, usualmente até novembro do corrente ano.</text:p>
      <text:p text:style-name="P23"/>
      <text:p text:style-name="P24"><text:span text:style-name="T25">JUSTIFICATIVA</text:span></text:p>
      <text:p text:style-name="P26"/>
      <text:p text:style-name="P27">A ETEC – Registro desempenha papel estratégico na formação técnica e profissional de jovens e adultos do município e da região do Vale do Ribeira.</text:p>
      <text:p text:style-name="P28">A formalização antecipada do convênio permitirá que recursos oriundos de emendas impositivas possam ser destinados a melhorias estruturais, aquisição de equipamentos, modernização de laboratórios e fortalecimento de projetos pedagógicos, observadas as normas orçamentárias e legais aplicáveis.</text:p>
      <text:p text:style-name="P29">Trata-se de medida de planejamento administrativo que assegura eficiência na execução das emendas e fortalecimento da educação pública técnica.</text:p>
      <text:p text:style-name="P30"/>
      <text:p text:style-name="P31"><text:span text:style-name="T32">Plenário “Vereador Daniel das Neves”, 1</text:span><text:span text:style-name="T33">2</text:span><text:span text:style-name="T34"><text:s/>de fevereiro de 2026.</text:span></text:p>
      <text:p text:style-name="P35"/>
      <text:p text:style-name="P36"/>
      <text:p text:style-name="P37"/>
      <text:p text:style-name="P38"><text:span text:style-name="T39">Jefferson Pécori Viana</text:span></text:p>
      <text:p text:style-name="P40"><text:span text:style-name="T41">Vereador</text:span></text:p>
      <text:p text:style-name="P42"><text:span text:style-name="T43">Partido dos Trabalhadores (P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5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2-12T03:16:00Z</meta:creation-date>
    <dc:date>2026-02-12T03:16:00Z</dc:date>
    <meta:print-date>2025-04-03T14:07:00Z</meta:print-date>
    <meta:template xlink:href="Normal" xlink:type="simple"/>
    <meta:editing-cycles>2</meta:editing-cycles>
    <meta:editing-duration>PT240S</meta:editing-duration>
    <meta:user-defined meta:name="AppVersion">16.0000</meta:user-defined>
    <meta:document-statistic meta:page-count="1" meta:paragraph-count="2" meta:word-count="199" meta:character-count="1276" meta:row-count="8" meta:non-whitespace-character-count="1079"/>
  </office:meta>
</office:document-meta>
</file>