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344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10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a adequação, implantação ou melhoria do sistema de drenagem superficial da Estrada do Peropava, incluindo abertura e limpeza de valas laterais, saídas d’água e demais dispositivos técnicos necessários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drenagem adequada constitui o principal fator de conservação das estradas rurais. A ausência ou deficiência no direcionamento das águas pluviais é responsável pela maior parte dos danos estruturais observados em vias não pavimentadas.</text:p>
      <text:p text:style-name="P5"/>
      <text:p text:style-name="P5">A água acumulada infiltra-se no solo, reduz sua capacidade de suporte e acelera processos erosivos, formando atoleiros e comprometendo a trafegabilidade.</text:p>
      <text:p text:style-name="P5"/>
      <text:p text:style-name="P5">A implementação de sistema eficiente de drenagem superficial prolonga a vida útil das intervenções realizadas, reduz custos de manutenção e garante maior segurança aos moradores e usuários da via.</text:p>
      <text:p text:style-name="P5"/>
      <text:p text:style-name="P5">A medida representa ação técnica estruturante e indispensável à conservação do patrimônio público municipal.</text:p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12:00Z</meta:creation-date>
    <dc:date>2026-02-19T10:28:25.1301280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7" meta:word-count="198" meta:character-count="1376" meta:non-whitespace-character-count="1191"/>
    <meta:user-defined meta:name="AppVersion">16.0000</meta:user-defined>
    <meta:template xlink:type="simple" xlink:actuate="onRequest" xlink:title="" xlink:href="Normal"/>
  </office:meta>
</office:document-meta>
</file>