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center" style:justify-single-word="false"/>
    </style:style>
    <style:style style:name="P6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6941b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408</text:span></text:span><text:span text:style-name="Fonte_20_parág._20_padrão"><text:span text:style-name="T1">/2026</text:span></text:span></text:p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4"><text:span text:style-name="Fonte_20_parág._20_padrão"><text:span text:style-name="T3">Apresento a V.Exa., nos termos regimentais, a presente Indicação, solicitando ao Senhor Prefeito Municipal a realização de </text:span></text:span><text:span text:style-name="Fonte_20_parág._20_padrão"><text:span text:style-name="T4">cascalhamento e posterior compactação da Estrada do Peropava</text:span></text:span><text:span text:style-name="Fonte_20_parág._20_padrão"><text:span text:style-name="T3">, nos trechos que apresentem maior desgaste.</text:span></text:span></text:p>
      <text:p text:style-name="P3"/>
      <text:p text:style-name="P5"><text:span text:style-name="Fonte_20_parág._20_padrão"><text:span text:style-name="T1">JUSTIFICATIVA</text:span></text:span></text:p>
      <text:p text:style-name="P6"/>
      <text:p text:style-name="P6">A ausência ou desgaste do revestimento primário compromete a estabilidade da via, favorecendo a formação de lama em períodos chuvosos e poeira excessiva em períodos secos, impactando diretamente a saúde dos moradores e a segurança dos usuários.</text:p>
      <text:p text:style-name="P6"/>
      <text:p text:style-name="P6">O cascalhamento, aliado à compactação adequada, proporciona maior resistência ao leito carroçável, melhora a aderência dos veículos, reduz a formação de buracos e amplia a durabilidade da estrada.</text:p>
      <text:p text:style-name="P6"/>
      <text:p text:style-name="P6">Além de beneficiar moradores e produtores rurais, a intervenção é fundamental para assegurar regularidade ao transporte escolar e ao escoamento da produção agrícola, fortalecendo a economia local e promovendo justiça territorial às comunidades rurais.</text:p>
      <text:p text:style-name="P6"/>
      <text:p text:style-name="P5"><text:span text:style-name="Fonte_20_parág._20_padrão"><text:span text:style-name="T3">Plenário “Vereador Daniel das Neves”, 12 de fevereiro de 2026.</text:span></text:span></text:p>
      <text:p text:style-name="P7"/>
      <text:p text:style-name="P7"/>
      <text:p text:style-name="P7"/>
      <text:p text:style-name="P5"><text:span text:style-name="Fonte_20_parág._20_padrão"><text:span text:style-name="T1">Jefferson Pécori Viana</text:span></text:span></text:p>
      <text:p text:style-name="P5"><text:span text:style-name="Fonte_20_parág._20_padrão"><text:span text:style-name="T1">Vereador</text:span></text:span></text:p>
      <text:p text:style-name="P5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2-12T03:10:00Z</meta:creation-date>
    <dc:date>2026-02-19T10:25:44.393424700</dc:date>
    <meta:print-date>2025-04-03T14:07:00Z</meta:print-date>
    <meta:editing-cycles>3</meta:editing-cycles>
    <meta:editing-duration>PT1M10S</meta:editing-duration>
    <meta:document-statistic meta:table-count="0" meta:image-count="1" meta:object-count="0" meta:page-count="1" meta:paragraph-count="16" meta:word-count="183" meta:character-count="1272" meta:non-whitespace-character-count="1101"/>
    <meta:user-defined meta:name="AppVersion">16.0000</meta:user-defined>
    <meta:template xlink:type="simple" xlink:actuate="onRequest" xlink:title="" xlink:href="Normal"/>
  </office:meta>
</office:document-meta>
</file>