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9c29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07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</text:span></text:span><text:span text:style-name="Fonte_20_parág._20_padrão"><text:span text:style-name="T4">Indicação</text:span></text:span><text:span text:style-name="Fonte_20_parág._20_padrão"><text:span text:style-name="T3">, solicitando ao Senhor Prefeito Municipal que determine à Diretoria Geral competente, bem como oficie à Companhia de Saneamento Básico do Estado de São Paulo – SABESP, para que seja realizada, com a máxima urgência, vistoria técnica e posterior execução de obras de reparo e recomposição da ciclovia localizada na região do Agrochá, nas proximidades do estabelecimento McDonald’s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Conforme relato de munícipe e verificação preliminar, a ciclovia situada na região mencionada sofreu intervenções recentemente atribuídas à concessionária de saneamento, ocasião em que teriam sido realizadas obras que culminaram na descaracterização do nivelamento original da via.</text:p>
      <text:p text:style-name="P6"/>
      <text:p text:style-name="P6">Atualmente, o trecho apresenta desnível acentuado, acúmulo de lama e formação de água empoçada, além de danos à calçada adjacente, circunstâncias que comprometem não apenas a adequada fruição do espaço público, mas sobretudo a segurança de ciclistas e pedestres que utilizam diariamente o local para deslocamento, lazer e prática esportiva.</text:p>
      <text:p text:style-name="P6"/>
      <text:p text:style-name="P6">O rebaixamento do nível da ciclovia, somado à deficiência na drenagem superficial, tem favorecido a retenção de águas pluviais, potencializando riscos de acidentes, quedas e deterioração progressiva da pavimentação. Trata-se de situação que demanda pronta intervenção técnica para aferição das condições estruturais do trecho, apuração de eventual responsabilidade pela recomposição inadequada e adoção das providências corretivas cabíveis.</text:p>
      <text:p text:style-name="P6"/>
      <text:p text:style-name="P6">Cumpre destacar que a adequada manutenção das ciclovias integra a política de mobilidade urbana sustentável, incentivando meios de transporte alternativos e promovendo qualidade de vida à população. Assim, a pronta atuação do Poder Executivo, em articulação com a concessionária responsável pela intervenção realizada, revela-se medida necessária para assegurar segurança viária, preservação do patrimônio público e respeito aos munícipes.</text:p>
      <text:p text:style-name="P6"/>
      <text:p text:style-name="P6">Diante do exposto, solicita-se a realização de vistoria in loco para comprovação das condições relatadas, com a consequente adoção das providências técnicas pertinentes para a imediata regularização do trecho.</text:p>
      <text:p text:style-name="P6"/>
      <text:p text:style-name="P5"><text:span text:style-name="Fonte_20_parág._20_padrão"><text:span text:style-name="T3">Plenário “Vereador Daniel das Neves”, 12 de fevereiro de 2026.</text:span></text:span></text:p>
      <text:p text:style-name="P7"/>
      <text:p text:style-name="P7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03:09:00Z</meta:creation-date>
    <dc:date>2026-02-19T10:24:15.473641800</dc:date>
    <meta:print-date>2025-04-03T14:07:00Z</meta:print-date>
    <meta:editing-cycles>3</meta:editing-cycles>
    <meta:editing-duration>PT12M34S</meta:editing-duration>
    <meta:document-statistic meta:table-count="0" meta:image-count="1" meta:object-count="0" meta:page-count="1" meta:paragraph-count="18" meta:word-count="355" meta:character-count="2539" meta:non-whitespace-character-count="2197"/>
    <meta:user-defined meta:name="AppVersion">16.0000</meta:user-defined>
    <meta:template xlink:type="simple" xlink:actuate="onRequest" xlink:title="" xlink:href="Normal"/>
  </office:meta>
</office:document-meta>
</file>