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Linha_20_horizontal"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-0.501cm" fo:text-align="center" style:justify-single-word="false" fo:text-indent="0cm" style:auto-text-indent="fals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-0.501cm" fo:text-align="center" style:justify-single-word="false" fo:text-indent="0cm" style:auto-text-indent="false"/>
      <style:text-properties officeooo:paragraph-rsid="001bef9b"/>
    </style:style>
    <style:style style:name="P9" style:family="paragraph" style:parent-style-name="Standard">
      <style:paragraph-properties fo:margin-left="-0.501cm" fo:text-align="start" style:justify-single-word="false" fo:text-indent="0cm" style:auto-text-indent="false"/>
      <style:text-properties officeooo:paragraph-rsid="001bef9b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a30aa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color="#000000" loext:opacity="100%" style:font-name="Arial" fo:font-size="12pt" officeooo:rsid="001bef9b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 de aplauso nº </text:span><text:span text:style-name="T2">19</text:span><text:span text:style-name="T1">/</text:span><text:span text:style-name="T2">20</text:span><text:span text:style-name="T1">26</text:span></text:p>
      <text:p text:style-name="P2" loext:marker-style-name="T3"/>
      <text:p text:style-name="P2" loext:marker-style-name="T3"><text:bookmark text:name="_gjdgxs"/></text:p>
      <text:p text:style-name="P3" loext:marker-style-name="T4"><text:span text:style-name="T3">Senhor Presidente,</text:span><text:span text:style-name="T3"/></text:p>
      <text:p text:style-name="Text_20_body"><text:span text:style-name="T5">Apresento à Mesa Diretora, na forma regimental e após ouvido o Douto Plenário, MOÇÃO DE APLAUSOS ao Rotary International – Distrito 4563, em virtude da celebração do dia 23 de fevereiro, data oficialmente consagrada ao Dia do Rotary, em reconhecimento à sua notável trajetória histórica e aos relevantes, contínuos e inestimáveis serviços prestados à sociedade.</text:span></text:p>
      <text:p text:style-name="Text_20_body" loext:marker-style-name="T5"><text:span text:style-name="T5">Requer-se que seja dada ciência desta Moção ao Colégio de Governadores, à Equipe Distrital 2025-2026, aos Rotary Clubs, aos Rotaract Clubs e, de maneira especial, ao Rotary Club de Registro e ao Rotary Club de Registro Ouro.</text:span><text:span text:style-name="T5"/></text:p>
      <text:p text:style-name="P4" loext:marker-style-name="T5"/>
      <text:p text:style-name="P5">JUSTIFICATIVA</text:p>
      <text:p text:style-name="Text_20_body" loext:marker-style-name="T5"><text:span text:style-name="T5">O Rotary International aportou no Brasil no ano de 1923, com a fundação do Rotary Club do Rio de Janeiro, marco inaugural de um movimento que viria a exercer profunda influência social e humanitária em nosso país. Em 1925, a criação do Rotary Club de São Paulo consolidou a expansão do ideal rotário em território nacional.</text:span><text:span text:style-name="T5"/></text:p>
      <text:p text:style-name="Text_20_body" loext:marker-style-name="T5"><text:span text:style-name="T5">Nos primórdios de sua organização no Brasil, os clubes mantinham vinculação direta ao Rotary International. Em 1927, foi instituído o Distrito 63, então sob liderança estrangeira. Somente em 1929 o Brasil passou a contar com distrito próprio, o Distrito 72, que abrangia todo o território nacional e reunia, à época, apenas 12 clubes, demonstrando o início modesto de uma trajetória que se revelaria grandiosa.</text:span><text:span text:style-name="T5"/></text:p>
      <text:p text:style-name="Text_20_body" loext:marker-style-name="T5"><text:span text:style-name="T5">O crescimento contínuo e expressivo do Rotary no Brasil ensejou sucessivas reorganizações distritais, refletindo sua expansão e fortalecimento institucional. Em 2019, com o propósito de ampliar a integração, potencializar resultados e fortalecer a representatividade, o Rotary International promoveu a unificação dos Distritos 4430 e 4610, dando origem ao atual Distrito 4563, hoje reconhecido como um dos mais expressivos e atuantes do país.</text:span><text:span text:style-name="T5"/></text:p>
      <text:p text:style-name="Text_20_body" loext:marker-style-name="T5"><text:span text:style-name="T5">Presentemente, o Distrito 4563 congrega mais de 117 Rotary e Rotaract Clubs, reunindo aproximadamente 2.400 associados, que desenvolvem ações de elevado impacto social nas áreas da educação, saúde, desenvolvimento econômico, proteção ambiental e promoção da paz, sempre orientados por elevados princípios éticos e pelo compromisso com o bem comum.</text:span><text:span text:style-name="T5"/></text:p>
      <text:p text:style-name="Text_20_body" loext:marker-style-name="T5"><text:span text:style-name="T5">O Município de Registro tem a honra de contar com dois valorosos clubes rotários:</text:span><text:span text:style-name="T5"/></text:p>
      <text:p text:style-name="Text_20_body" loext:marker-style-name="T5"><text:soft-page-break/><text:span text:style-name="T5">• Rotary Club de Registro, fundado em 28 de abril de 1965, celebrando 60 anos de relevantes serviços prestados à comunidade;<text:line-break/>• Rotary Club de Registro Ouro, fundado em 23 de setembro de 1993, sob o apadrinhamento do Rotary Club de Registro.</text:span><text:span text:style-name="T5"/></text:p>
      <text:p text:style-name="Text_20_body" loext:marker-style-name="T5"><text:span text:style-name="T5">Ambos integram o Rotary International – Distrito 4563 e desempenham papel de inequívoca relevância no desenvolvimento social do Vale do Ribeira, promovendo iniciativas solidárias, projetos comunitários estruturantes e ações humanitárias que contribuem decisivamente para o fortalecimento de nossa cidade e para a melhoria da qualidade de vida de sua população.</text:span><text:span text:style-name="T5"/></text:p>
      <text:p text:style-name="Text_20_body" loext:marker-style-name="T5"><text:span text:style-name="T5">O lema rotário, “Dar de Si Antes de Pensar em Si”, sintetiza, com singular precisão, a essência do espírito de serviço, da ética profissional e do compromisso permanente com a transformação social.</text:span><text:span text:style-name="T5"/></text:p>
      <text:p text:style-name="Text_20_body" loext:marker-style-name="T5"><text:span text:style-name="T5">Ante o exposto, considerando a grandiosa trajetória histórica do Rotary International – Distrito 4563 e o impacto positivo e duradouro de sua atuação nas comunidades, revela-se plenamente justa, meritória e oportuna a presente homenagem desta Casa Legislativa a essa respeitável instituição e a todos os seus dedicados associados.</text:span><text:span text:style-name="T5"/></text:p>
      <text:p text:style-name="P2" loext:marker-style-name="T3"/>
      <text:p text:style-name="P6">Plenário “VEREADOR DANIEL DAS NEVES”, 12 de fevereiro de 2026.</text:p>
      <text:p text:style-name="P6" loext:marker-style-name="T4"/>
      <text:p text:style-name="P7" loext:marker-style-name="T4"/>
      <text:p text:style-name="P7" loext:marker-style-name="T4"/>
      <text:p text:style-name="P6" loext:marker-style-name="T4"/>
      <text:p text:style-name="P8"><text:span text:style-name="T4">JEFERSON REGINALDO MAGARIO<text:tab/></text:span><text:span text:style-name="T6">IRINEU ROBERTO DA SILVA</text:span></text:p>
      <text:p text:style-name="P9"><text:bookmark text:name="_30j0zll"/><text:span text:style-name="T6"><text:tab/><text:tab/><text:tab/><text:tab/></text:span><text:span text:style-name="T4">Vereador<text:tab/><text:tab/><text:tab/><text:tab/><text:tab/>Vereador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nha_20_horizontal" style:display-name="Linha horizontal" style:family="paragraph" style:parent-style-name="Standard" style:next-style-name="Text_20_body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nk_20_da_20_Internet" style:display-name="Link da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2.963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963cm" fo:text-align="center" style:justify-single-word="false" fo:text-indent="0cm" style:auto-text-indent="false" fo:keep-with-next="always"/>
      <style:text-properties fo:font-variant="small-caps" style:font-name="Georgia" fo:font-weight="bold" style:font-name-asian="Georgia1" style:font-weight-asian="bold" style:font-name-complex="Georgia1"/>
    </style:style>
    <style:style style:name="MP3" style:family="paragraph" style:parent-style-name="Standard">
      <style:paragraph-properties fo:margin-left="2.963cm" fo:text-align="center" style:justify-single-word="false" fo:text-indent="0cm" style:auto-text-indent="false" fo:keep-with-next="always"/>
      <style:text-properties style:font-name="Georgia" fo:font-size="9pt" style:font-name-asian="Georgia1" style:font-size-asian="9pt" style:font-name-complex="Georgia1" style:font-size-complex="9pt"/>
    </style:style>
    <style:style style:name="MP4" style:family="paragraph" style:parent-style-name="Standard">
      <style:paragraph-properties fo:margin-left="2.963cm" fo:text-align="center" style:justify-single-word="false" fo:text-indent="0cm" style:auto-text-indent="false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2" style:family="text">
      <style:text-properties style:font-name="Georgia" fo:font-size="12pt" style:font-name-asian="Georgia1" style:font-size-asian="12pt" style:font-name-complex="Georgia1" style:font-size-complex="12pt"/>
    </style:style>
    <style:style style:name="MT3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T4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1"><draw:image xlink:href="Pictures/10000000000001300000013D577E21A9.png" xlink:type="simple" xlink:show="embed" xlink:actuate="onLoad" draw:mime-type="image/png"/></draw:frame><text:span text:style-name="MT1">CÂMARA MUNICIPAL DE REGISTRO</text:span></text:p>
        <text:p text:style-name="MP2">“VEREADOR DANIEL AGUILAR DE SOUZA”</text:p>
        <text:p text:style-name="MP3">Rua Shitiro Maeji, 459 – Centro – Registro (SP) - CEP: 11.900-000</text:p>
        <text:p text:style-name="MP3"><text:s/>TEL / FAX <text:s/>( 13 ) <text:s/>3828-1100</text:p>
        <text:p text:style-name="MP4" loext:marker-style-name="MT2"><text:a xlink:type="simple" xlink:href="http://www.camararegistro.sp.gov.br/" text:style-name="ListLabel_20_1" text:visited-style-name="ListLabel_20_1"><text:span text:style-name="MT3">www.registro.sp.leg.br</text:span></text:a></text:p>
        <text:p text:style-name="MP5" loext:marker-style-name="MT4"/>
        <text:p text:style-name="MP5" loext:marker-style-name="MT4"/>
        <text:p text:style-name="MP5" loext:marker-style-name="MT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4:11:00</meta:creation-date>
    <meta:initial-creator>REGINA</meta:initial-creator>
    <dc:language>pt-BR</dc:language>
    <dc:date>2026-02-12T17:59:07.469391200</dc:date>
    <meta:editing-cycles>6</meta:editing-cycles>
    <meta:editing-duration>PT13M49S</meta:editing-duration>
    <meta:generator>LibreOffice/25.8.3.2$Windows_X86_64 LibreOffice_project/8ca8d55c161d602844f5428fa4b58097424e324e</meta:generator>
    <meta:document-statistic meta:table-count="0" meta:image-count="1" meta:object-count="0" meta:page-count="2" meta:paragraph-count="22" meta:word-count="560" meta:character-count="3689" meta:non-whitespace-character-count="3134"/>
    <meta:user-defined meta:name="AppVersion">15.0000</meta:user-defined>
    <meta:template xlink:type="simple" xlink:actuate="onRequest" xlink:title="Normal.dotm" xlink:href=""/>
  </office:meta>
</office:document-meta>
</file>