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5420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399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regimentais, a presente Indicação, solicitando ao Senhor Prefeito Municipal que determine a realização de patrolamento, cascalhamento e compactação do leito carroçável da estrada rural do Bairro Ribeirão Branco das Palmeiras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O Bairro Ribeirão Branco das Palmeiras possui relevante importância para a dinâmica social e econômica do município, abrigando moradores, produtores rurais e trabalhadores que dependem cotidianamente da estrada para deslocamento, escoamento da produção agrícola, transporte escolar e acesso a serviços de saúde e comércio.</text:p>
      <text:p text:style-name="P5"/>
      <text:p text:style-name="P5">Entretanto, em períodos de chuva, verifica-se o acúmulo excessivo de água sobre o leito da via, em razão da insuficiência de drenagem adequada e do assoreamento de córregos e valas laterais. Tal situação provoca erosões, formação de sulcos, atoleiros e deterioração progressiva da estrada, comprometendo a segurança viária e elevando os custos futuros de manutenção.</text:p>
      <text:p text:style-name="P5"/>
      <text:p text:style-name="P5">A adequada drenagem constitui elemento técnico essencial à conservação de estradas rurais, pois o controle do escoamento superficial é medida preventiva contra processos erosivos e degradação do solo. O aprofundamento das laterais e a correta condução das águas pluviais reduzem significativamente os danos estruturais, ampliando a durabilidade das intervenções realizadas pelo Poder Público.</text:p>
      <text:p text:style-name="P5"/>
      <text:p text:style-name="P5">Além disso, a manutenção periódica das vias rurais está diretamente relacionada ao direito de ir e vir, à dignidade das comunidades do campo e ao fortalecimento da economia local, especialmente em um município com significativa vocação agrícola como Registro.</text:p>
      <text:p text:style-name="P5"/>
      <text:p text:style-name="P5">Diante do exposto, entende-se como medida necessária e urgente a adoção das providências indicadas, garantindo melhores condições de tráfego, segurança e infraestrutura aos moradores do Bairro Ribeirão Branco das Palmeiras. </text:p>
      <text:p text:style-name="P5"/>
      <text:p text:style-name="P6"><text:span text:style-name="Fonte_20_parág._20_padrão"><text:span text:style-name="T3">Plenário “Vereador Daniel das Neves”, 11 de fevereiro de 2026.</text:span></text:span></text:p>
      <text:p text:style-name="P7"/>
      <text:p text:style-name="P7"/>
      <text:p text:style-name="P7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2T02:30:00Z</meta:creation-date>
    <dc:date>2026-02-12T17:09:17.666296000</dc:date>
    <meta:print-date>2025-04-03T14:07:00Z</meta:print-date>
    <meta:editing-cycles>3</meta:editing-cycles>
    <meta:editing-duration>PT1M8S</meta:editing-duration>
    <meta:document-statistic meta:table-count="0" meta:image-count="1" meta:object-count="0" meta:page-count="1" meta:paragraph-count="18" meta:word-count="309" meta:character-count="2173" meta:non-whitespace-character-count="1877"/>
    <meta:user-defined meta:name="AppVersion">16.0000</meta:user-defined>
    <meta:template xlink:type="simple" xlink:actuate="onRequest" xlink:title="" xlink:href="Normal"/>
  </office:meta>
</office:document-meta>
</file>