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e4168"/>
    </style:style>
    <style:style style:name="T2" style:family="text">
      <style:text-properties officeooo:rsid="0018ee10"/>
    </style:style>
    <style:style style:name="T3" style:family="text">
      <style:text-properties officeooo:rsid="0013f85c"/>
    </style:style>
    <style:style style:name="T4" style:family="text">
      <style:text-properties officeooo:rsid="001c0ee3"/>
    </style:style>
    <style:style style:name="T5" style:family="text">
      <style:text-properties officeooo:rsid="00105570"/>
    </style:style>
    <style:style style:name="T6" style:family="text">
      <style:text-properties officeooo:rsid="001dd6cc"/>
    </style:style>
    <style:style style:name="T7" style:family="text">
      <style:text-properties officeooo:rsid="001a597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334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 o serviço</text:span><text:span text:style-name="T3"> </text:span><text:span text:style-name="T4">de patrolamento, seguido de fresa, no final da Rua Pico do Itatins Bairro Valeri que liga ao Bairro do Alay Correa.</text:span><text:span text:style-name="T3"> 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4"/>Em virtude <text:span text:style-name="T5">de que moradores procuraram esse </text:span><text:span text:style-name="T4">V</text:span><text:span text:style-name="T5">ereador, solicitand</text:span><text:span text:style-name="T4">o</text:span><text:span text:style-name="T5"> </text:span><text:span text:style-name="T4">o serviço de patrolamento seguido de fresa no endereço mencionado acima, tendo em vista que a via se encontra em más condições, com presença de buracos e necessidade de reparos, oque tem dificultado o tráfego de veículos e a circulação de pedest</text:span><text:span text:style-name="T6">re</text:span><text:span text:style-name="T4">s.</text:span></text:p>
      <text:p text:style-name="P7"/>
      <text:p text:style-name="P8">Plenário “Vereador Daniel das Neves”, <text:span text:style-name="T6">10</text:span><text:span text:style-name="T7"> de Fevereiro 2026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12T13:57:02.227476200</dc:date>
    <meta:print-date>2010-04-29T15:32:00</meta:print-date>
    <meta:editing-cycles>24</meta:editing-cycles>
    <meta:editing-duration>P2DT2H26M2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45" meta:character-count="926" meta:non-whitespace-character-count="780"/>
  </office:meta>
</office:document-meta>
</file>