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85a84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33<text:span text:style-name="T1">3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limpeza e manutenção da viela localizada na Rua 08, no bairro Jardim Ipanema.</text:span></text:span>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 text:c="3"/>A referida viela funciona como passagem utilizada pelos moradores para encurtar caminho entre ruas, sendo bastante utilizada pela comunidade. No entanto, o local encontra-se com mato alto, acúmulo de entulho e sujeira, o que tem causado preocupação aos moradores. Há, inclusive, relatos da presença de animais como cobras, colocando em risco a segurança de quem transita pelo local.</text:span></text:span></text:p>
      <text:p text:style-name="P9"/>
      <text:p text:style-name="P5"/>
      <text:p text:style-name="P5"/>
      <text:p text:style-name="P10">Plenário “Vereador Daniel das Neves, 10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1T12:27:00Z</meta:creation-date>
    <dc:date>2026-02-12T13:55:20.943266000</dc:date>
    <meta:print-date>2026-02-02T18:49:00Z</meta:print-date>
    <meta:editing-cycles>4</meta:editing-cycles>
    <meta:editing-duration>PT2M11S</meta:editing-duration>
    <meta:document-statistic meta:table-count="0" meta:image-count="1" meta:object-count="0" meta:page-count="1" meta:paragraph-count="13" meta:word-count="140" meta:character-count="947" meta:non-whitespace-character-count="789"/>
    <meta:template xlink:type="simple" xlink:actuate="onRequest" xlink:title="" xlink:href="Normal"/>
  </office:meta>
</office:document-meta>
</file>