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6aefc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32<text:span text:style-name="T1">4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reorganização do tráfego, bem como a implantação de sinalização horizontal e vertical e a instalação de lombadas (redutores de velocidade) na Rua Abel Cordeiro de Eiros, localizada no bairro Jardim América.</text:span></text:span></text:p>
      <text:p text:style-name="P6"/>
      <text:p text:style-name="P7">JUSTIFICATIVA:</text:p>
      <text:p text:style-name="P8"/>
      <text:p text:style-name="P9"><text:span text:style-name="Fonte_20_parág._20_padrão"><text:span text:style-name="T4"><text:s text:c="21"/></text:span></text:span><text:span text:style-name="Fonte_20_parág._20_padrão"><text:span text:style-name="T5"><text:s text:c="3"/>A presente indicação justifica-se em razão do </text:span></text:span><text:span text:style-name="Fonte_20_parág._20_padrão"><text:span text:style-name="T6">alto índice de acidentes de trânsito registrados na referida via, conforme relatos de morado</text:span></text:span><text:span text:style-name="Fonte_20_parág._20_padrão"><text:span text:style-name="T5">res e usuários da via, os quais apontam excesso de velocidade e ausência de sinalização adequada como fatores recorrentes. A falta de sinalização horizontal e vertical, aliada à inexistência de redutores de velocidade, compromete a segurança de motoristas, pedestres e ciclistas, especialmente em horários de maior fluxo, tornando urgente a adoção de medidas de reorganização do tráfego.</text:span></text:span></text:p>
      <text:p text:style-name="P9"/>
      <text:p text:style-name="P5"/>
      <text:p text:style-name="P10"><text:span text:style-name="T6">Plenário “Vereador Daniel das Neves, 09 de fevereiro de 2026.</text:span></text:p>
      <text:p text:style-name="P11"/>
      <text:p text:style-name="P7"/>
      <text:p text:style-name="P12">Taffarel da Silva Galdino</text:p>
      <text:p text:style-name="P13"><text:span text:style-name="Fonte_20_parág._20_padrão"><text:span text:style-name="T7">Vereador</text:span></text:span><text:span text:style-name="Fonte_20_parág._20_padrão"><text:span text:style-name="T8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09T13:25:00Z</meta:creation-date>
    <dc:date>2026-02-11T15:19:03.761229900</dc:date>
    <meta:print-date>2026-02-02T18:49:00Z</meta:print-date>
    <meta:editing-cycles>5</meta:editing-cycles>
    <meta:editing-duration>PT8M14S</meta:editing-duration>
    <meta:document-statistic meta:table-count="0" meta:image-count="1" meta:object-count="0" meta:page-count="1" meta:paragraph-count="13" meta:word-count="178" meta:character-count="1221" meta:non-whitespace-character-count="1025"/>
    <meta:template xlink:type="simple" xlink:actuate="onRequest" xlink:title="" xlink:href="Normal"/>
  </office:meta>
</office:document-meta>
</file>