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28048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c807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officeooo:rsid="000c807d" style:font-size-asian="12pt" style:font-name-complex="Arial1" style:font-size-complex="12pt"/>
    </style:style>
    <style:style style:name="T7" style:family="text">
      <style:text-properties style:font-name="Arial" fo:font-size="12pt" officeooo:rsid="000e3397" style:font-size-asian="12pt" style:font-name-complex="Arial1" style:font-size-complex="12pt"/>
    </style:style>
    <style:style style:name="T8" style:family="text">
      <style:text-properties style:font-name="Arial" fo:font-size="12pt" officeooo:rsid="000f8c8b" style:font-size-asian="12pt" style:font-name-complex="Arial1" style:font-size-complex="12pt"/>
    </style:style>
    <style:style style:name="T9" style:family="text">
      <style:text-properties officeooo:rsid="000c807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text:s/></text:span><text:span text:style-name="T2">310</text:span><text:span text:style-name="T1">/202</text:span><text:span text:style-name="T3">6</text:span></text:p>
      <text:p text:style-name="P2"/>
      <text:p text:style-name="P3"/>
      <text:p text:style-name="P3">Senhor Presidente,</text:p>
      <text:p text:style-name="P4"/>
      <text:p text:style-name="P5"><text:span text:style-name="T4">Apresento a V.Exa., nos termos do art. 225 do Regimento Interno, a presente </text:span><text:span text:style-name="T5">Indicação</text:span><text:span text:style-name="T4">, solicitando ao Excelentíssimo Senhor Prefeito que determine, junto à Secretaria Municipal de Transporte e Trânsito, a </text:span><text:span text:style-name="T6">substituição do ponto de ônibus existente na Vila Pinheiros. </text:span></text:p>
      <text:p text:style-name="P6"/>
      <text:p text:style-name="P7">JUSTIFICATIVA</text:p>
      <text:p text:style-name="P5"><text:span text:style-name="T4">Os moradores d</text:span><text:span text:style-name="T6">o Bairro Vila Pinheiros</text:span><text:span text:style-name="T4"> relatam a necessidade urgente de um ponto de ônibus adequado </text:span><text:span text:style-name="T7">pois a estrutura que hoje se encontra para uso na localidade está em <text:s/>não comporta a necessidade da população</text:span><text:span text:style-name="T4">, </text:span><text:span text:style-name="T7">e</text:span><text:span text:style-name="T6"> </text:span><text:span text:style-name="T4">tem gerado transtornos a trabalhadores, estudantes e idosos que utilizam o transporte coletivo diariamente. Atualmente, usuários aguardam o transporte em condições precárias, muitas vezes expostos ao sol e à chuva, além da insegurança pela falta de local sinalizado que organize o fluxo de embarque e desembarque. A implantação de um </text:span><text:span text:style-name="T8">novo </text:span><text:span text:style-name="T4">ponto de ônibus com cobertura, assentos e sinalização adequada garantirá maior conforto, segurança e acessibilidade à população, além de contribuir para a organização do trânsito local. Trata-se de medida simples, mas de grande impacto social, capaz de melhorar a qualidade do transporte público e a vida cotidiana dos moradores.</text:span></text:p>
      <text:p text:style-name="P6"/>
      <text:p text:style-name="P8">Plenário “Vereador Daniel das Neves”, <text:span text:style-name="T9">06</text:span> de <text:span text:style-name="T9">Fevereiro</text:span> de 202<text:span text:style-name="T9">6</text:span>.</text:p>
      <text:p text:style-name="P9"/>
      <text:p text:style-name="P10"/>
      <text:p text:style-name="P7">Jefferson Pécori Vian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_20__28_WW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_20__28_WW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_20__28_WW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_20__28_WW_29_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ListLabel_20_10" text:visited-style-name="ListLabel_20_10"><text:span text:style-name="Internet_20_link_20__28_WW_29_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6</meta:editing-cycles>
    <meta:print-date>2010-04-29T15:32:00</meta:print-date>
    <meta:creation-date>2025-09-25T02:58:00</meta:creation-date>
    <dc:date>2026-02-11T09:51:34.156200700</dc:date>
    <meta:editing-duration>PT8M4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3" meta:word-count="224" meta:character-count="1471" meta:non-whitespace-character-count="1253"/>
    <meta:user-defined meta:name="AppVersion">16.0000</meta:user-defined>
    <meta:template xlink:type="simple" xlink:actuate="onRequest" xlink:title="Normal" xlink:href=""/>
  </office:meta>
</office:document-meta>
</file>