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0c64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817f"/>
    </style:style>
    <style:style style:name="T5" style:family="text">
      <style:text-properties officeooo:rsid="00105570"/>
    </style:style>
    <style:style style:name="T6" style:family="text">
      <style:text-properties officeooo:rsid="00196cba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3</text:span>0<text:span text:style-name="T1">3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</text:span><text:span text:style-name="T3">o serviço </text:span><text:span text:style-name="T4">de supressão de uma palmeira na Rua Amoreira de frente ao nº114 Bairro Araponga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5">de que moradores procuraram esse vereador, solicitando </text:span><text:span text:style-name="T4">o serviço de supressa</text:span><text:span text:style-name="T6">õ</text:span><text:span text:style-name="T4"> da palmeira no endereço mencionado acima, tendo em vista o crescimento excessivo da mesma que vem causando transtornos. Destaca-se que os moradores não possuem condições técnicas nem mão de obra especializada para a realização do serviço, sendo necessária a atuação do poder publico. </text:span></text:p>
      <text:p text:style-name="P7"/>
      <text:p text:style-name="P8">Plenário “Vereador Daniel das Neves”, <text:span text:style-name="T4">05 de Fevereiro</text:span><text:span text:style-name="T7"> </text:span><text:span text:style-name="T8">202</text:span><text:span text:style-name="T2">6.</text:span></text:p>
      <text:p text:style-name="P9"/>
      <text:p text:style-name="P10"/>
      <text:p text:style-name="P6"/>
      <text:p text:style-name="P6">Irineu Roberto da Silva</text:p>
      <text:p text:style-name="P6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1T09:35:22.226439900</dc:date>
    <meta:print-date>2010-04-29T15:32:00</meta:print-date>
    <meta:editing-cycles>22</meta:editing-cycles>
    <meta:editing-duration>PT8H23M5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43" meta:character-count="951" meta:non-whitespace-character-count="805"/>
  </office:meta>
</office:document-meta>
</file>