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bc50"/>
    </style:style>
    <style:style style:name="T2" style:family="text">
      <style:text-properties officeooo:rsid="0017cbf7"/>
    </style:style>
    <style:style style:name="T3" style:family="text">
      <style:text-properties officeooo:rsid="0013f85c"/>
    </style:style>
    <style:style style:name="T4" style:family="text">
      <style:text-properties officeooo:rsid="0018aeb7"/>
    </style:style>
    <style:style style:name="T5" style:family="text">
      <style:text-properties officeooo:rsid="001a3e40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</text:span>0<text:span text:style-name="T1">2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</text:span><text:span text:style-name="T4">a</text:span><text:span text:style-name="T3"> s</text:span><text:span text:style-name="T4">ubstituição da tampa do bueiro, na Rua </text:span><text:span text:style-name="T5">Amoreira ao lado do nº148 Bairro Araponga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2"/>Em virtude <text:span text:style-name="T6">de que moradores procuraram esse vereador, solicitando </text:span><text:span text:style-name="T4">a substituição da tampa do bueiro no endereço mencionado acima, informa-se que a mesma encontra-se quebrada e em condições de risco, oferecendo perigo à segurança de pedestres que transitam pelo local.</text:span><text:span text:style-name="T6"> </text:span></text:p>
      <text:p text:style-name="P7"/>
      <text:p text:style-name="P8">Plenário “Vereador Daniel das Neves”, <text:span text:style-name="T5">05</text:span><text:span text:style-name="T4"> de Fevereiro</text:span><text:span text:style-name="T7"> </text:span><text:span text:style-name="T8">202</text:span><text:span text:style-name="T2">6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1T09:34:04.818606800</dc:date>
    <meta:print-date>2010-04-29T15:32:00</meta:print-date>
    <meta:editing-cycles>23</meta:editing-cycles>
    <meta:editing-duration>PT8H26M3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26" meta:character-count="836" meta:non-whitespace-character-count="711"/>
  </office:meta>
</office:document-meta>
</file>