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a9104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2bad"/>
    </style:style>
    <style:style style:name="T5" style:family="text">
      <style:text-properties officeooo:rsid="00105570"/>
    </style:style>
    <style:style style:name="T6" style:family="text">
      <style:text-properties officeooo:rsid="00184752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3</text:span>0<text:span text:style-name="T1">1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 o serviço de patrolamento seguido de fresa na Rua Amoreira Bairro Arapongal.</text:span><text:span text:style-name="T3"> 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5"/>Em virtude <text:span text:style-name="T5">de que moradores procuraram esse </text:span><text:span text:style-name="T4">V</text:span><text:span text:style-name="T5">ereador, solicitando </text:span><text:span text:style-name="T6">o serviço de patrolamento seguido de fresa no endereço mencionado acima, tendo em vista que a via encontra-se totalmente danificada, apresentando rachaduras, valas e buracos, oque tem impossibilitado o tráfego de veículos e pedestres. Diante da gravidade da situação, faz se necessária a execução do serviço com urgência.</text:span></text:p>
      <text:p text:style-name="P7"/>
      <text:p text:style-name="P8">Plenário “Vereador Daniel das Neves”, <text:span text:style-name="T4">05 de Fevereiro</text:span><text:span text:style-name="T7"> </text:span><text:span text:style-name="T8">202</text:span><text:span text:style-name="T2">6.</text:span></text:p>
      <text:p text:style-name="P9"/>
      <text:p text:style-name="P10"/>
      <text:p text:style-name="P6"/>
      <text:p text:style-name="P6">Irineu Roberto da Silva</text:p>
      <text:p text:style-name="P6">Vereador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11T09:32:52.211909800</dc:date>
    <meta:print-date>2010-04-29T15:32:00</meta:print-date>
    <meta:editing-cycles>22</meta:editing-cycles>
    <meta:editing-duration>PT8H25M1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40" meta:character-count="950" meta:non-whitespace-character-count="808"/>
  </office:meta>
</office:document-meta>
</file>