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7452"/>
    </style:style>
    <style:style style:name="T2" style:family="text">
      <style:text-properties officeooo:rsid="00168b78"/>
    </style:style>
    <style:style style:name="T3" style:family="text">
      <style:text-properties officeooo:rsid="0013f85c"/>
    </style:style>
    <style:style style:name="T4" style:family="text">
      <style:text-properties officeooo:rsid="0016c001"/>
    </style:style>
    <style:style style:name="T5" style:family="text">
      <style:text-properties officeooo:rsid="00188831"/>
    </style:style>
    <style:style style:name="T6" style:family="text">
      <style:text-properties officeooo:rsid="001a7b63"/>
    </style:style>
    <style:style style:name="T7" style:family="text">
      <style:text-properties officeooo:rsid="00105570"/>
    </style:style>
    <style:style style:name="T8" style:family="text">
      <style:text-properties officeooo:rsid="001a8412"/>
    </style:style>
    <style:style style:name="T9" style:family="text">
      <style:text-properties officeooo:rsid="0011ed34"/>
    </style:style>
    <style:style style:name="T10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30</text:span>0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o serviço de restauração de placa na </text:span><text:span text:style-name="T5">R</text:span><text:span text:style-name="T4">ua </text:span><text:span text:style-name="T5">2</text:span><text:span text:style-name="T4"> </text:span><text:span text:style-name="T5">nas proximidades 244 Jardim </text:span><text:span text:style-name="T6">Alegre</text:span><text:span text:style-name="T5"> Arapongal.</text:span><text:span text:style-name="T4"> <text:s text:c="21"/></text:span><text:span text:style-name="T3"><text:s/>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7"/>Em virtude <text:span text:style-name="T7">de que moradores procuraram esse </text:span><text:span text:style-name="T8">V</text:span><text:span text:style-name="T7">ereador, solicitando </text:span><text:span text:style-name="T4">o serviço de restauração de placa no endereço mencionado acima, uma vez que a mesma se encontra sem identificação do local e causado transtornos aos moradores.</text:span></text:p>
      <text:p text:style-name="P7"/>
      <text:p text:style-name="P7">Plenário “Vereador Daniel das Neves”, <text:span text:style-name="T4">0</text:span><text:span text:style-name="T1">5</text:span><text:span text:style-name="T4"> de Fevereiro</text:span><text:span text:style-name="T9"> </text:span><text:span text:style-name="T10">202</text:span><text:span text:style-name="T2">6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1T09:31:28.550648700</dc:date>
    <meta:print-date>2010-04-29T15:32:00</meta:print-date>
    <meta:editing-cycles>23</meta:editing-cycles>
    <meta:editing-duration>PT13H54M4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21" meta:character-count="824" meta:non-whitespace-character-count="677"/>
  </office:meta>
</office:document-meta>
</file>