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c3f8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99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ecuperação do pavimento da Rua João Camilo, na altura do número 74, Centro.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 text:c="3"/>No referido local, o pavimento encontra-se deteriorado, com </text:span></text:span><text:span text:style-name="Fonte_20_parág._20_padrão"><text:span text:style-name="T6">afundamentos, desníveis e danos junto ao meio-fio</text:span></text:span><text:span text:style-name="Fonte_20_parág._20_padrão"><text:span text:style-name="T5">, comprometendo a drenagem da via e oferecendo riscos à segurança de pedestres, ciclistas e veículos que transitam diariamente pelo trecho.</text:span></text:span></text:p>
      <text:p text:style-name="P5"/>
      <text:p text:style-name="P5"/>
      <text:p text:style-name="P5"/>
      <text:p text:style-name="P10">Plenário “Vereador Daniel das Neves, 0<text:span text:style-name="T1">5</text:span>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5T16:38:00Z</meta:creation-date>
    <dc:date>2026-02-11T08:42:55.117107100</dc:date>
    <meta:print-date>2026-02-02T18:49:00Z</meta:print-date>
    <meta:editing-cycles>4</meta:editing-cycles>
    <meta:editing-duration>PT4M10S</meta:editing-duration>
    <meta:document-statistic meta:table-count="0" meta:image-count="1" meta:object-count="0" meta:page-count="1" meta:paragraph-count="13" meta:word-count="117" meta:character-count="812" meta:non-whitespace-character-count="677"/>
    <meta:template xlink:type="simple" xlink:actuate="onRequest" xlink:title="" xlink:href="Normal"/>
  </office:meta>
</office:document-meta>
</file>