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a1107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29<text:span text:style-name="T1">8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roçada do mato no ponto de ônibus localizado na bairro Boa Vista Estrada, bem como a manutenção da referida estrada, que atualmente se encontra em péssimas condições de trafegabilidade.</text:span></text:span></text:p>
      <text:p text:style-name="P6"/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4"><text:s text:c="21"/></text:span></text:span><text:span text:style-name="Fonte_20_parág._20_padrão"><text:span text:style-name="T5"><text:s text:c="2"/>O ponto de ônibus encontra-se com o mato excessivamente alto, dificultando o acesso e a permanência segura dos usuários do transporte público. Além disso, a estrada apresenta buracos, erosões e trechos escorregadios, agravados em períodos de chuva, colocando em risco a segurança de motoristas e pedestres.</text:span></text:span></text:p>
      <text:p text:style-name="P5"/>
      <text:p text:style-name="P5"/>
      <text:p text:style-name="P5"/>
      <text:p text:style-name="P10">Plenário “Vereador Daniel das Neves, 0<text:span text:style-name="T1">5</text:span> de fevereir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5T16:34:00Z</meta:creation-date>
    <dc:date>2026-02-11T08:40:46.508568100</dc:date>
    <meta:print-date>2026-02-02T18:49:00Z</meta:print-date>
    <meta:editing-cycles>4</meta:editing-cycles>
    <meta:editing-duration>PT5H25M1S</meta:editing-duration>
    <meta:document-statistic meta:table-count="0" meta:image-count="1" meta:object-count="0" meta:page-count="1" meta:paragraph-count="13" meta:word-count="144" meta:character-count="978" meta:non-whitespace-character-count="817"/>
    <meta:template xlink:type="simple" xlink:actuate="onRequest" xlink:title="" xlink:href="Normal"/>
  </office:meta>
</office:document-meta>
</file>