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4cm" fo:text-align="end" style:justify-single-word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4cm" fo:text-align="end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4cm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4cm" fo:margin-top="0.101cm" fo:margin-bottom="0.101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4cm" fo:margin-top="0.101cm" fo:margin-bottom="0.101cm" style:contextual-spacing="false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4cm" fo:margin-top="0.101cm" fo:margin-bottom="0.101cm" style:contextual-spacing="false" fo:line-height="150%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left="0.4cm" fo:margin-top="0.101cm" fo:margin-bottom="0.101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4cm" fo:margin-top="0.101cm" fo:margin-bottom="0.101cm" style:contextual-spacing="false" fo:text-align="center" style:justify-single-word="false">
        <style:tab-stops/>
      </style:paragraph-properties>
      <style:text-properties style:font-name="Arial" fo:font-size="12pt" officeooo:paragraph-rsid="00114da3" style:font-size-asian="12pt" style:font-name-complex="Arial" style:font-size-complex="12pt"/>
    </style:style>
    <style:style style:name="P12" style:family="paragraph" style:parent-style-name="Standard">
      <style:paragraph-properties fo:margin-left="0.4cm" fo:margin-top="0cm" fo:margin-bottom="0cm" style:contextual-spacing="false" fo:text-align="start" style:justify-single-word="false">
        <style:tab-stops/>
      </style:paragraph-properties>
      <style:text-properties style:font-name="Arial" fo:font-size="12pt" fo:font-weight="bold" officeooo:paragraph-rsid="00114da3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cm" fo:margin-top="0cm" fo:margin-bottom="0cm" style:contextual-spacing="false" fo:text-align="start" style:justify-single-word="false">
        <style:tab-stops/>
      </style:paragraph-properties>
      <style:text-properties officeooo:paragraph-rsid="00114da3"/>
    </style:style>
    <style:style style:name="P14" style:family="paragraph" style:parent-style-name="Standard">
      <style:paragraph-properties fo:margin-left="0.4cm" fo:margin-top="0.101cm" fo:margin-bottom="0.101cm" style:contextual-spacing="false" fo:line-height="150%" fo:text-align="justify" style:justify-single-word="false">
        <style:tab-stops/>
      </style:paragraph-properties>
    </style:style>
    <style:style style:name="T1" style:family="text">
      <style:text-properties officeooo:rsid="00111bbb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officeooo:rsid="00114da3"/>
    </style:style>
    <style:style style:name="T4" style:family="text">
      <style:text-properties style:font-name="Arial" fo:font-size="12pt" fo:font-weight="bold" officeooo:rsid="00114da3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querimento nº <text:span text:style-name="T1">01</text:span>/2026</text:p>
      <text:p text:style-name="P2"/>
      <text:p text:style-name="P2"/>
      <text:p text:style-name="P2"/>
      <text:p text:style-name="P3">Exmo. Senhor Presidente,</text:p>
      <text:p text:style-name="P4"/>
      <text:p text:style-name="P5">O Vereador que este subscreve, no uso de suas atribuições legais e após tramitação regimental, requer à Mesa Diretora que seja oficiado à Companhia de Saneamento Básico do Estado de São Paulo – SABESP, para que preste informações detalhadas acerca da infraestrutura de abastecimento de água no Município de Registro, bem como sobre a recente substituição de hidrômetros (relógios medidores de consumo) realizada pela concessionária.</text:p>
      <text:p text:style-name="P5"/>
      <text:p text:style-name="P5">Considerando a relevância do tema para a garantia da regularidade do abastecimento, a transparência na prestação dos serviços públicos e a adequada relação de consumo com os munícipes, solicita-se que sejam encaminhadas as seguintes informações:</text:p>
      <text:p text:style-name="P6"/>
      <text:list text:style-name="L1">
        <text:list-item>
          <text:p text:style-name="P7">Quantos reservatórios de água encontram-se atualmente em operação no município? Informar a capacidade individual e total de armazenamento.</text:p>
        </text:list-item>
      </text:list>
      <text:p text:style-name="P6"/>
      <text:list text:continue-numbering="true" text:style-name="L1">
        <text:list-item>
          <text:p text:style-name="P7">Há estudos técnicos recentes que avaliem a suficiência da capacidade de reservação frente ao crescimento populacional e à expansão urbana? Em caso positivo, encaminhar cópia dos referidos estudos.</text:p>
        </text:list-item>
      </text:list>
      <text:p text:style-name="P6"/>
      <text:list text:continue-numbering="true" text:style-name="L1">
        <text:list-item>
          <text:p text:style-name="P7">Existe planejamento para ampliação, modernização ou construção de novos reservatórios? Caso haja, informar cronograma, locais previstos e estágio atual dos projetos.</text:p>
        </text:list-item>
      </text:list>
      <text:p text:style-name="P6"/>
      <text:list text:continue-numbering="true" text:style-name="L1">
        <text:list-item>
          <text:p text:style-name="P7">Qual o número total de hidrômetros substituídos no município nos últimos 24 meses? Especificar, se possível, por bairros ou regiões.</text:p>
        </text:list-item>
      </text:list>
      <text:p text:style-name="P6"/>
      <text:list text:continue-numbering="true" text:style-name="L1">
        <text:list-item>
          <text:p text:style-name="P7">Quais critérios técnicos e normativos foram adotados para definir a necessidade de substituição dos hidrômetros?</text:p>
        </text:list-item>
      </text:list>
      <text:p text:style-name="P6"/>
      <text:list text:continue-numbering="true" text:style-name="L1">
        <text:list-item>
          <text:p text:style-name="P7">Encaminhar cópia dos estudos, laudos técnicos ou diretrizes internas que embasaram a decisão pela troca dos equipamentos.</text:p>
        </text:list-item>
      </text:list>
      <text:p text:style-name="P6"/>
      <text:list text:continue-numbering="true" text:style-name="L1">
        <text:list-item>
          <text:p text:style-name="P7">Os hidrômetros substituídos apresentavam irregularidades, defasagem tecnológica ou prazo de vida útil expirado? Informar quais parâmetros foram utilizados para essa avaliação.</text:p>
        </text:list-item>
      </text:list>
      <text:p text:style-name="P6"/>
      <text:list text:continue-numbering="true" text:style-name="L1">
        <text:list-item>
          <text:p text:style-name="P7">Houve alteração no modelo ou na tecnologia dos equipamentos instalados? Em caso afirmativo, detalhar as diferenças e os benefícios esperados.</text:p>
        </text:list-item>
      </text:list>
      <text:p text:style-name="P6"/>
      <text:list text:continue-numbering="true" text:style-name="L1">
        <text:list-item>
          <text:p text:style-name="P7"><text:soft-page-break/>Foram registradas variações significativas nas medições de consumo após as substituições? Caso existam levantamentos nesse sentido, encaminhar dados consolidados.</text:p>
        </text:list-item>
      </text:list>
      <text:p text:style-name="P6"/>
      <text:list text:continue-numbering="true" text:style-name="L1">
        <text:list-item>
          <text:p text:style-name="P7">Quais canais de atendimento e revisão estão disponíveis aos consumidores que eventualmente identifiquem divergências em suas faturas após a troca dos hidrômetros?</text:p>
        </text:list-item>
      </text:list>
      <text:p text:style-name="P8"/>
      <text:p text:style-name="P8"/>
      <text:p text:style-name="P9"><text:span text:style-name="Fonte_20_parág._20_padrão"><text:span text:style-name="T2">JUSTIFICATIVA</text:span></text:span></text:p>
      <text:p text:style-name="P10">O presente requerimento fundamenta-se no dever constitucional de fiscalização do Poder Legislativo, especialmente no que se refere à adequada prestação de serviços públicos essenciais, como o abastecimento de água.</text:p>
      <text:p text:style-name="P10">Nos últimos meses, moradores têm manifestado dúvidas e preocupações tanto quanto à capacidade do sistema de reservação quanto aos impactos decorrentes da substituição dos hidrômetros, sobretudo em relação à aferição do consumo e à evolução dos valores faturados. Nesse contexto, a transparência das informações e o acesso aos estudos técnicos que embasam tais medidas são indispensáveis para fortalecer a confiança da população e assegurar o equilíbrio nas relações de consumo.</text:p>
      <text:p text:style-name="P10">Além disso, compreender o planejamento estrutural da concessionária é medida que se impõe diante do crescimento urbano do município, permitindo avaliar se a infraestrutura existente é suficiente para garantir abastecimento regular, evitar desabastecimentos e proporcionar segurança hídrica à população.</text:p>
      <text:p text:style-name="P10">Dessa forma, a prestação das informações solicitadas contribuirá para o exercício pleno da função fiscalizatória desta Casa de Leis, promovendo maior clareza sobre as ações da concessionária e resguardando os direitos dos munícipes.</text:p>
      <text:p text:style-name="P10">Diante do exposto, submeto à apreciação do Plenário o presente requerimento e solicito, após sua aprovação, o encaminhamento de cópia ao Chefe do Poder Executivo Municipal para ciência.</text:p>
      <text:p text:style-name="P5"/>
      <text:p text:style-name="P11">Plenário “Vereador Daniel das Neves”, 04 de fevereiro de 2026.</text:p>
      <text:p text:style-name="P11"/>
      <text:p text:style-name="P11"/>
      <text:p text:style-name="P11"/>
      <text:p text:style-name="P12">Jefferson Pécori Viana<text:tab/><text:tab/><text:span text:style-name="T3">Gerson Teixeira Silvério<text:tab/><text:tab/>Itamar Paulo Xavier</text:span></text:p>
      <text:p text:style-name="P13"><text:span text:style-name="Fonte_20_parág._20_padrão"><text:span text:style-name="T2">Vereador<text:tab/><text:tab/><text:tab/><text:tab/>Vereador<text:tab/><text:tab/><text:tab/><text:tab/>Vereador</text:span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4">Manoel de Aquino Batista<text:tab/>Xavier Rufino de Oliveira</text:span></text:span></text:p>
      <text:p text:style-name="P13"><text:span text:style-name="Fonte_20_parág._20_padrão"><text:span text:style-name="T4">Vereador<text:tab/><text:tab/><text:tab/><text:tab/>Vereador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5T01:31:00Z</meta:creation-date>
    <dc:date>2026-02-06T09:59:48.121941700</dc:date>
    <meta:print-date>2025-05-13T09:42:00Z</meta:print-date>
    <meta:editing-cycles>5</meta:editing-cycles>
    <meta:editing-duration>PT7M52S</meta:editing-duration>
    <meta:document-statistic meta:table-count="0" meta:image-count="1" meta:object-count="0" meta:page-count="2" meta:paragraph-count="30" meta:word-count="577" meta:character-count="4085" meta:non-whitespace-character-count="3532"/>
    <meta:template xlink:type="simple" xlink:actuate="onRequest" xlink:title="" xlink:href="Normal"/>
  </office:meta>
</office:document-meta>
</file>