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98944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90/</text:span><text:span text:style-name="T1">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elaboração de estudo técnico e a posterior implantação de calçadas acessíveis, em conformidade com as normas de acessibilidade vigentes, incluindo nivelamento, pavimentação adequada, instalação de guias rebaixadas, sinalização tátil e demais adaptações necessárias, na </text:span><text:span text:style-name="T4">Rua Margarida Tomiko Kondo, desde sua saída na Rodovia SP-139</text:span><text:span text:style-name="T3">, no Jardim Caiçara.</text:span></text:p>
      <text:p text:style-name="P6" loext:marker-style-name="T5"/>
      <text:p text:style-name="P7" loext:marker-style-name="T6"><text:span text:style-name="T6">JUSTIFICATIVA</text:span><text:span text:style-name="T6"/></text:p>
      <text:p text:style-name="P8" loext:marker-style-name="T7"/>
      <text:p text:style-name="P5" loext:marker-style-name="T3"><text:span text:style-name="T3">A ausência ou inadequação de passeios públicos ao longo do trecho mencionado obriga pedestres a utilizarem a via destinada ao tráfego de veículos, criando situação de risco permanente e incompatível com os princípios de mobilidade urbana segura, sobretudo por se tratar de um acesso importante ao bairro.</text:span><text:span text:style-name="T3"/></text:p>
      <text:p text:style-name="P9" loext:marker-style-name="T3"/>
      <text:p text:style-name="P5" loext:marker-style-name="T3"><text:span text:style-name="T3">A situação se agrava em razão do fluxo de veículos oriundos da rodovia, o que eleva significativamente o potencial de acidentes e torna ainda mais urgente a adoção de medidas estruturais que priorizem a proteção da vida e a organização do espaço urbano.</text:span><text:span text:style-name="T3"/></text:p>
      <text:p text:style-name="P9" loext:marker-style-name="T3"/>
      <text:p text:style-name="P5" loext:marker-style-name="T3"><text:span text:style-name="T3">A implantação de calçadas acessíveis proporcionará maior segurança aos pedestres, garantirá melhores condições de deslocamento para pessoas com deficiência ou mobilidade reduzida e contribuirá para a promoção de uma cidade mais inclusiva, ordenada e alinhada às diretrizes da acessibilidade universal.</text:span><text:span text:style-name="T3"/></text:p>
      <text:p text:style-name="P9" loext:marker-style-name="T3"/>
      <text:p text:style-name="P5" loext:marker-style-name="T3"><text:span text:style-name="T3">Diante do exposto, solicito a adoção das providências necessárias com a maior brevidade possível.</text:span><text:span text:style-name="T3"/></text:p>
      <text:p text:style-name="P9" loext:marker-style-name="T3"/>
      <text:p text:style-name="P9" loext:marker-style-name="T3"/>
      <text:p text:style-name="P10" loext:marker-style-name="T8"/>
      <text:p text:style-name="P7" loext:marker-style-name="T5"><text:span text:style-name="T5">Plenário “Vereador Daniel das Neves”, 04 de fevereiro de 2026.</text:span><text:span text:style-name="T5"/></text:p>
      <text:p text:style-name="P6" loext:marker-style-name="T5"/>
      <text:p text:style-name="P6" loext:marker-style-name="T5"/>
      <text:p text:style-name="P6" loext:marker-style-name="T5"/>
      <text:p text:style-name="P11"><text:span text:style-name="T8">Jefferson Pécori Viana</text:span></text:p>
      <text:p text:style-name="P11" loext:marker-style-name="T9"><text:span text:style-name="T8"><text:database-display text:table-name="" text:table-type="table" text:column-name="CARGO01">Vereador</text:database-display></text:span></text:p>
      <text:p text:style-name="P11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5T01:12:00</meta:creation-date>
    <dc:date>2026-02-06T08:18:38.109626600</dc:date>
    <meta:editing-duration>PT1M1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58" meta:character-count="1759" meta:non-whitespace-character-count="1513"/>
    <meta:user-defined meta:name="AppVersion">16.0000</meta:user-defined>
    <meta:template xlink:type="simple" xlink:actuate="onRequest" xlink:title="Normal" xlink:href=""/>
  </office:meta>
</office:document-meta>
</file>