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bc6e6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89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na Rua Margarida Tomiko Kondo, especialmente na altura do cruzamento com a Avenida Massa Hatori, no Jardim Caiçar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indicação tem por finalidade restabelecer condições adequadas de conservação, higiene e segurança na via pública, considerando o acúmulo de resíduos, o crescimento da vegetação e a necessidade de manutenção preventiva dos dispositivos de drenagem urbana no trecho mencionado.</text:span><text:span text:style-name="T3"/></text:p>
      <text:p text:style-name="P9" loext:marker-style-name="T3"/>
      <text:p text:style-name="P5" loext:marker-style-name="T3"><text:span text:style-name="T3">A ausência periódica desses serviços compromete a fluidez das águas pluviais, podendo ocasionar pontos de alagamento, além de favorecer a proliferação de insetos e outros vetores, impactando diretamente a saúde pública e o bem-estar dos moradores.</text:span><text:span text:style-name="T3"/></text:p>
      <text:p text:style-name="P9" loext:marker-style-name="T3"/>
      <text:p text:style-name="P5" loext:marker-style-name="T3"><text:span text:style-name="T3">Cumpre salientar que a adequada zeladoria urbana contribui para a valorização do bairro, melhora a mobilidade de pedestres e motoristas e reforça o dever do Poder Público de zelar pela ordem urbanística e pela qualidade dos espaços coletivos.</text:span><text:span text:style-name="T3"/></text:p>
      <text:p text:style-name="P9" loext:marker-style-name="T3"/>
      <text:p text:style-name="P5" loext:marker-style-name="T3"><text:span text:style-name="T3">Diante do exposto, solicito a adoção das providências necessárias com a maior brevidade possível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4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5T00:55:00</meta:creation-date>
    <dc:date>2026-02-06T08:16:34.258143300</dc:date>
    <meta:editing-duration>PT1M1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43" meta:character-count="1654" meta:non-whitespace-character-count="1423"/>
    <meta:user-defined meta:name="AppVersion">16.0000</meta:user-defined>
    <meta:template xlink:type="simple" xlink:actuate="onRequest" xlink:title="Normal" xlink:href=""/>
  </office:meta>
</office:document-meta>
</file>