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</style:style>
    <style:style style:name="P2" style:family="paragraph" style:parent-style-name="Standard_20__28_WW_29_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margin-right="0cm" fo:line-height="150%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margin-top="0cm" fo:margin-bottom="0.247cm" style:contextual-spacing="false" fo:line-height="150%" fo:text-align="justify" style:justify-single-word="false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_20__28_WW_29_" style:list-style-name="WW8Num1">
      <style:paragraph-properties fo:margin-top="0cm" fo:margin-bottom="0.247cm" style:contextual-spacing="false" fo:text-align="justify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WW_29_" style:list-style-name="WW8Num1">
      <style:paragraph-properties fo:margin-top="0cm" fo:margin-bottom="0.247cm" style:contextual-spacing="false" fo:text-align="justify" style:justify-single-word="false"/>
    </style:style>
    <style:style style:name="P8" style:family="paragraph" style:parent-style-name="Standard_20__28_WW_29_">
      <style:paragraph-properties fo:margin-left="-0.501cm" fo:margin-right="0cm" fo:line-height="150%" fo:text-align="center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WW_29_">
      <style:paragraph-properties fo:margin-left="-0.501cm" fo:margin-right="0cm" fo:line-height="150%" fo:text-align="center" style:justify-single-word="false"/>
    </style:style>
    <style:style style:name="P10" style:family="paragraph" style:parent-style-name="Standard_20__28_WW_29_">
      <style:paragraph-properties fo:line-height="150%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_20__28_WW_29_">
      <style:paragraph-properties fo:margin-left="-0.501cm" fo:margin-right="0cm" fo:line-height="150%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52af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Repúdio nº </text:span><text:span text:style-name="T2">09</text:span><text:span text:style-name="T1">/2026</text:span></text:p>
      <text:p text:style-name="P2"><text:bookmark text:name="_gjdgxs"/></text:p>
      <text:p text:style-name="P2">Exmo. Senhor Presidente,</text:p>
      <text:p text:style-name="P3"/>
      <text:p text:style-name="P4"><text:span text:style-name="T3">Apresento à Mesa Diretora, na forma regimental e ouvido este Douto Plenário, a presente </text:span><text:span text:style-name="T4">MOÇÃO DE REPÚDIO</text:span><text:span text:style-name="T3">, dirigida </text:span><text:span text:style-name="T4">à Companhia de Saneamento Básico do Estado de São Paulo – SABESP</text:span><text:span text:style-name="T3">, no sentido de manifestar indignação e profundo desacordo com as recorrentes falhas no fornecimento de água no município de Registro/SP, cujos efeitos têm causado graves prejuízos à população, à saúde pública, às atividades econômicas e à dignidade dos munícipes.</text:span></text:p>
      <text:p text:style-name="P4"><text:span text:style-name="T3">A </text:span><text:span text:style-name="T4">Câmara Municipal de Registro/SP</text:span><text:span text:style-name="T3"> manifesta seu veemente descontentamento e indignação diante das constantes interrupções no abastecimento de água sob responsabilidade da SABESP, bem como da ausência de informações claras e tempestivas acerca dos motivos das paralisações, dos prazos para restabelecimento e das medidas efetivas para prevenir novos episódios.</text:span></text:p>
      <text:p text:style-name="P5">As falhas reiteradas na prestação do serviço configuram, na prática, afronta aos direitos fundamentais da população, uma vez que o acesso à água potável constitui serviço público essencial, indispensável à manutenção da saúde, da higiene, da segurança sanitária e do pleno funcionamento dos lares, estabelecimentos comerciais, unidades de saúde, escolas e demais serviços essenciais.<text:span text:style-name="T3"/></text:p>
      <text:p text:style-name="P5">A precariedade do abastecimento tem imposto severos transtornos às famílias registrenses, obrigando-as a adotar medidas emergenciais para armazenamento de água, além de provocar prejuízos financeiros a comerciantes, produtores e prestadores de serviços. Soma-se a isso a insuficiente comunicação institucional por parte da SABESP, o que amplia a sensação de insegurança e desrespeito vivenciada pela população.<text:span text:style-name="T3"/></text:p>
      <text:p text:style-name="P5">Ressalte-se que, na condição de concessionária de serviço público, compete à SABESP assegurar a prestação adequada, eficiente, contínua e segura do abastecimento de água, nos termos dos princípios que regem os serviços públicos e da legislação aplicável, não <text:soft-page-break/>sendo admissível que a população de Registro permaneça sujeita a um cenário de instabilidade no acesso a um recurso tão essencial.<text:span text:style-name="T3"/></text:p>
      <text:p text:style-name="P4"><text:span text:style-name="T4">Diante disso, esta Casa Legislativa manifesta REPÚDIO às falhas na prestação dos serviços por parte da Companhia de Saneamento Básico do Estado de São Paulo – SABESP</text:span><text:span text:style-name="T3">, e expressa a urgente necessidade de adoção de medidas estruturais capazes de garantir a regularidade do abastecimento, ampliar a capacidade do sistema, modernizar a infraestrutura existente e assegurar maior transparência na comunicação com os usuários.</text:span></text:p>
      <text:p text:style-name="P5">Esta Câmara Municipal reafirma seu compromisso com a defesa dos interesses da população e expressa apoio a todas as iniciativas institucionais que busquem responsabilizar a concessionária e assegurar aos cidadãos de Registro/SP o pleno acesso a um serviço público digno e de qualidade.<text:span text:style-name="T3"/></text:p>
      <text:p text:style-name="P5">Que esta Moção de Repúdio seja encaminhada:<text:span text:style-name="T3"/></text:p>
      <text:list text:style-name="WW8Num1">
        <text:list-item>
          <text:p text:style-name="P6" loext:marker-style-name="T3">À Companhia de Saneamento Básico do Estado de São Paulo – SABESP;<text:span text:style-name="T3"/></text:p>
        </text:list-item>
        <text:list-item>
          <text:p text:style-name="P6" loext:marker-style-name="T3">Ao Governador do Estado de São Paulo;<text:span text:style-name="T3"/></text:p>
        </text:list-item>
        <text:list-item>
          <text:p text:style-name="P6" loext:marker-style-name="T3">À Agência Reguladora de Saneamento e Energia do Estado de São Paulo – ARSESP;<text:span text:style-name="T3"/></text:p>
        </text:list-item>
        <text:list-item>
          <text:p text:style-name="P6" loext:marker-style-name="T3">À Secretaria de Meio Ambiente, Infraestrutura e Logística do Estado de São Paulo;<text:span text:style-name="T3"/></text:p>
        </text:list-item>
        <text:list-item>
          <text:p text:style-name="P6" loext:marker-style-name="T3">Ao Ministério Público do Estado de São Paulo – Promotoria de Justiça de Registro;<text:span text:style-name="T3"/></text:p>
        </text:list-item>
        <text:list-item>
          <text:p text:style-name="P6" loext:marker-style-name="T3">À Defensoria Pública do Estado – Unidade de Registro;<text:span text:style-name="T3"/></text:p>
        </text:list-item>
        <text:list-item>
          <text:p text:style-name="P6" loext:marker-style-name="T3">À imprensa local (rádio, portais da internet e periódicos escritos);<text:span text:style-name="T3"/></text:p>
        </text:list-item>
        <text:list-item>
          <text:p text:style-name="P6" loext:marker-style-name="T3">Aos 5 (cinco) deputados estaduais mais votados no município;<text:span text:style-name="T3"/></text:p>
        </text:list-item>
        <text:list-item>
          <text:p text:style-name="P6" loext:marker-style-name="T3">Aos 5 (cinco) deputados federais mais votados no município;<text:span text:style-name="T3"/></text:p>
        </text:list-item>
        <text:list-item>
          <text:p text:style-name="P7" loext:marker-style-name="T3"><text:span text:style-name="T3"><text:s/>Aos Senadores da República pelo Estado de São Paulo.</text:span></text:p>
        </text:list-item>
      </text:list>
      <text:p text:style-name="P8"/>
      <text:p text:style-name="P9"><text:span text:style-name="T3">Plenário “VEREADOR DANIEL DAS NEVES”, 04 de fevereiro de 2026.</text:span></text:p>
      <text:p text:style-name="P10"/>
      <text:p text:style-name="P10"/>
      <text:p text:style-name="P11">Jefferson Pécori Viana</text:p>
      <text:p text:style-name="P11">Vereador<text:bookmark text:name="_g75cchb7b5q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WW_29_" style:next-style-name="Standard_20__28_WW_29_" style:default-outline-level="1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Index_20__28_user_29_" style:display-name="Index (user)" style:family="paragraph" style:parent-style-name="Standard_20__28_WW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and_20_Footer_20__28_user_29_" style:display-name="Header and Footer (user)" style:family="paragraph" style:parent-style-name="Standard_20__28_WW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_20__28_WW_29_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963cm" fo:margin-right="0cm" fo:text-align="center" style:justify-single-word="false" fo:keep-with-next="always"/>
      <style:text-properties fo:font-variant="small-caps" style:font-name="Georgia" fo:font-size="20pt" fo:font-weight="bold" style:font-name-asian="Georgia" style:font-size-asian="20pt" style:font-weight-asian="bold" style:font-name-complex="Georgia" style:font-size-complex="20pt"/>
    </style:style>
    <style:style style:name="MP2" style:family="paragraph" style:parent-style-name="Standard_20__28_WW_29_">
      <style:paragraph-properties fo:margin-left="2.963cm" fo:margin-right="0cm" fo:text-align="center" style:justify-single-word="false" fo:keep-with-next="always"/>
      <style:text-properties fo:font-variant="small-caps" style:font-name="Georgia" fo:font-weight="bold" style:font-name-asian="Georgia" style:font-weight-asian="bold" style:font-name-complex="Georgia"/>
    </style:style>
    <style:style style:name="MP3" style:family="paragraph" style:parent-style-name="Standard_20__28_WW_29_">
      <style:paragraph-properties fo:margin-left="2.963cm" fo:margin-right="0cm" fo:text-align="center" style:justify-single-word="false" fo:keep-with-next="always"/>
      <style:text-properties style:font-name="Georgia" fo:font-size="9pt" style:font-name-asian="Georgia" style:font-size-asian="9pt" style:font-name-complex="Georgia" style:font-size-complex="9pt"/>
    </style:style>
    <style:style style:name="MP4" style:family="paragraph" style:parent-style-name="Standard_20__28_WW_29_">
      <style:paragraph-properties fo:margin-left="2.963cm" fo:margin-right="0cm" fo:text-align="center" style:justify-single-word="false"/>
    </style:style>
    <style:style style:name="MP5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" style:font-size-asian="12pt" style:font-name-complex="Georgia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" style:font-size-asian="9pt" style:font-name-complex="Georgia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bottom="2.0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065cm" svg:y="-0.079cm" svg:width="2.999cm" svg:height="3.136cm" draw:z-index="1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creation-date>2026-02-04T21:24:00</meta:creation-date>
    <dc:date>2026-02-06T08:14:13.067057200</dc:date>
    <meta:editing-cycles>5</meta:editing-cycles>
    <meta:editing-duration>PT8M28S</meta:editing-duration>
    <meta:document-statistic meta:table-count="0" meta:image-count="1" meta:object-count="0" meta:page-count="2" meta:paragraph-count="28" meta:word-count="557" meta:character-count="3708" meta:non-whitespace-character-count="3177"/>
    <meta:generator>LibreOffice/25.8.3.2$Windows_X86_64 LibreOffice_project/8ca8d55c161d602844f5428fa4b58097424e324e</meta:generator>
    <meta:user-defined meta:name="AppVersion">16.0000</meta:user-defined>
  </office:meta>
</office:document-meta>
</file>