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style:line-height-at-least="0.529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7" style:family="paragraph" style:parent-style-name="Text_20_body_20_indent">
      <style:paragraph-properties fo:margin-top="0.423cm" fo:margin-bottom="0.423cm" style:contextual-spacing="false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148974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</text:span></text:span><text:span text:style-name="Fonte_20_parág._20_padrão"><text:span text:style-name="T2">DE APOIO Nº </text:span></text:span><text:span text:style-name="Fonte_20_parág._20_padrão"><text:span text:style-name="T3">08</text:span></text:span><text:span text:style-name="Fonte_20_parág._20_padrão"><text:span text:style-name="T2">/2026</text:span></text:span></text:p>
      <text:p text:style-name="P2"/>
      <text:p text:style-name="P3"><text:span text:style-name="Fonte_20_parág._20_padrão"><text:span text:style-name="T4">Exmo. Sr. Presidente,</text:span></text:span></text:p>
      <text:p text:style-name="P3"><text:span text:style-name="Fonte_20_parág._20_padrão"><text:span text:style-name="T5">Apresento à Mesa Diretora, na forma regimental e ouvido este Douto Plenário, a presente </text:span></text:span><text:span text:style-name="Fonte_20_parág._20_padrão"><text:span text:style-name="T6">MOÇÃO DE APOIO à Medida Provisória nº 1.313/2025</text:span></text:span><text:span text:style-name="Fonte_20_parág._20_padrão"><text:span text:style-name="T5">, atualmente em tramitação no Senado Federal, que institui o Programa Gás do Povo, iniciativa de extraordinário alcance social e inequívoco interesse público, concebida para mitigar os efeitos das desigualdades econômicas e assegurar às famílias brasileiras em situação de vulnerabilidade o acesso a um insumo absolutamente essencial à vida cotidiana.</text:span></text:span></text:p>
      <text:p text:style-name="P4">A aprovação da referida Medida Provisória pela Câmara dos Deputados já sinaliza o reconhecimento, no âmbito do Parlamento nacional, de que garantir o acesso ao gás de cozinha não constitui mera liberalidade estatal, mas verdadeira expressão do compromisso constitucional com a dignidade da pessoa humana, com a segurança alimentar e com a promoção da justiça social.</text:p>
      <text:p text:style-name="P4">Com efeito, é inadmissível que, em pleno século XXI, incontáveis famílias ainda se vejam constrangidas a improvisar meios precários para o preparo de seus alimentos, expondo-se a riscos domésticos, sanitários e ambientais, em razão da incapacidade financeira de arcar com os elevados custos do gás liquefeito de petróleo. Tal realidade afronta não apenas o ideal republicano de redução das desigualdades, mas também o próprio conceito de cidadania substancial.</text:p>
      <text:p text:style-name="P4">O Programa Gás do Povo surge, nesse contexto, como resposta concreta e estruturante a uma demanda histórica da população de baixa renda. Ao prever a concessão gratuita do botijão de 13 quilos às famílias inscritas no Cadastro Único, com renda mensal de até meio salário mínimo por pessoa, a medida reafirma o papel do Estado como agente promotor do bem-estar social e indutor de políticas públicas capazes de transformar realidades.</text:p>
      <text:p text:style-name="P4"/>
      <text:p text:style-name="P4"><text:soft-page-break/>Mais do que um benefício assistencial, trata-se de uma política pública de natureza estratégica, que dialoga diretamente com o combate à pobreza, com a proteção da saúde pública — ao desestimular o uso de combustíveis inadequados — e com a preservação da dignidade familiar. Afinal, onde falta o básico, sobra vulnerabilidade; onde o Estado se faz presente, floresce a esperança.</text:p>
      <text:p text:style-name="P4">Importa ressaltar, ainda, que a proposta estabelece critérios de priorização social que demonstram sensibilidade institucional e responsabilidade distributiva, contemplando famílias em maior grau de vulnerabilidade, mulheres vítimas de violência doméstica, pessoas em situação emergencial e integrantes de povos e comunidades tradicionais. Trata-se, portanto, de um desenho normativo que harmoniza eficiência administrativa com justiça social.</text:p>
      <text:p text:style-name="P4">A modernização dos mecanismos de operacionalização do benefício, mediante validação eletrônica e fiscalização regulatória, também evidencia a preocupação com a transparência e com a correta aplicação dos recursos públicos, atributos indispensáveis à credibilidade de qualquer política governamental.</text:p>
      <text:p text:style-name="P4">Neste momento em que a matéria segue para apreciação do Senado Federal — Casa da Federação e instância revisora de elevada responsabilidade institucional — espera-se que a tramitação ocorra com a urgência e a sensibilidade que o tema impõe. Apoiar esta Medida Provisória é, em última análise, defender o direito das famílias brasileiras de cozinhar o próprio alimento com segurança, preservar sua saúde e viver com o mínimo existencial que a ordem constitucional promete, mas que ainda não alcança a todos de maneira equânime.</text:p>
      <text:p text:style-name="P4">Assim, esta Câmara Municipal não poderia permanecer silente diante de iniciativa tão relevante. Manifestar apoio a esta proposição é reafirmar que o Poder Público deve estar permanentemente voltado à proteção dos mais vulneráveis, pois uma nação verdadeiramente justa se mede pela forma como cuida daqueles que mais necessitam.</text:p>
      <text:p text:style-name="P4">Diante do exposto, esta Casa de Leis manifesta APOIO integral à Medida Provisória nº 1.313/2025, confiando que o Senado Federal saberá honrar sua tradição democrática e <text:soft-page-break/>seu compromisso social, promovendo a devida apreciação da matéria e contribuindo para que essa política pública se converta, com brevidade, em instrumento efetivo de amparo às famílias brasileiras.</text:p>
      <text:p text:style-name="P3"><text:span text:style-name="Fonte_20_parág._20_padrão"><text:span text:style-name="T5">Solicitamos, ainda, o envio de cópia da presente Moção para:</text:span></text:span></text:p>
      <text:list text:style-name="L1">
        <text:list-item>
          <text:p text:style-name="P5">Exmo. Sr. Presidente do Senado Federal;</text:p>
        </text:list-item>
        <text:list-item>
          <text:p text:style-name="P5">Exmos. Srs. Senadores da República, especialmente os representantes do Estado de São Paulo;</text:p>
        </text:list-item>
        <text:list-item>
          <text:p text:style-name="P5">Exmo. Sr. Presidente da Câmara dos Deputados;</text:p>
        </text:list-item>
        <text:list-item>
          <text:p text:style-name="P5">Exmo. Sr. Luiz Inácio Lula da Silva, Presidente da República;</text:p>
        </text:list-item>
        <text:list-item>
          <text:p text:style-name="P5">Ministério do Desenvolvimento e Assistência Social, Família e Combate à Fome;</text:p>
        </text:list-item>
        <text:list-item>
          <text:p text:style-name="P5">Às Presidências das Câmaras Municipais do Vale do Ribeira.</text:p>
        </text:list-item>
      </text:list>
      <text:p text:style-name="P6"/>
      <text:p text:style-name="P6">Que esta manifestação simbolize não apenas um gesto formal deste Parlamento Municipal, mas uma afirmação categórica de que políticas públicas voltadas à redução das desigualdades devem ser tratadas como prioridade permanente do Estado brasileiro.</text:p>
      <text:p text:style-name="P6"/>
      <text:p text:style-name="P7"><text:span text:style-name="Fonte_20_parág._20_padrão"><text:span text:style-name="T7">Plenário “VEREADOR DANIEL DAS NEVES”, 04 de fevereiro de 2026.</text:span></text:span></text:p>
      <text:p text:style-name="P8"/>
      <text:p text:style-name="P8"/>
      <text:p text:style-name="P9"/>
      <text:p text:style-name="P10">Jefferson Pécori Viana</text:p>
      <text:p text:style-name="P11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Ênfase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67%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963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Cabeçalho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2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3" text:outline-level="4"><text:s/>TEL / FAX <text:s/>( 13 ) <text:s/>3828-1100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2">www.registro.sp.leg.br</text:span></text:span></text:a></text:p>
        <text:p text:style-name="MP5"/>
        <text:p text:style-name="MP6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6-02-05T00:05:00Z</meta:creation-date>
    <dc:date>2026-02-06T08:12:00.950166200</dc:date>
    <meta:print-date>2025-01-17T15:08:00Z</meta:print-date>
    <meta:editing-cycles>5</meta:editing-cycles>
    <meta:editing-duration>PT5M44S</meta:editing-duration>
    <meta:document-statistic meta:table-count="0" meta:image-count="1" meta:object-count="0" meta:page-count="3" meta:paragraph-count="28" meta:word-count="753" meta:character-count="5090" meta:non-whitespace-character-count="4362"/>
    <meta:template xlink:type="simple" xlink:actuate="onRequest" xlink:title="" xlink:href="Normal"/>
  </office:meta>
</office:document-meta>
</file>