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cac9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992a9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25ec0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40c18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e8229"/>
    </style:style>
    <style:style style:name="T2" style:family="text">
      <style:text-properties officeooo:rsid="0025fe2e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84201" style:font-size-asian="12pt" style:font-name-complex="Arial" style:font-size-complex="12pt"/>
    </style:style>
    <style:style style:name="T5" style:family="text">
      <style:text-properties style:font-name="Arial" fo:font-size="12pt" officeooo:rsid="002bcac9" style:font-size-asian="12pt" style:font-name-complex="Arial" style:font-size-complex="12pt"/>
    </style:style>
    <style:style style:name="T6" style:family="text">
      <style:text-properties style:font-name="Arial" fo:font-size="12pt" officeooo:rsid="002dabcc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b4595"/>
    </style:style>
    <style:style style:name="T11" style:family="text">
      <style:text-properties fo:font-weight="bold" officeooo:rsid="00126f4b" style:font-weight-asian="bold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284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</text:span><text:span text:style-name="T4"> </text:span><text:span text:style-name="T5">que, por meio da secretaria competente, seja realizada a construção de um sarjetão na Rua Yuka Suguinoshit</text:span><text:span text:style-name="T6">a, bairro Serrote</text:span></text:p>
      <text:p text:style-name="P6"/>
      <text:p text:style-name="P7">JUSTIFICATIVA:</text:p>
      <text:p text:style-name="P7"/>
      <text:p text:style-name="P8"><text:span text:style-name="T7"><text:tab/><text:tab/></text:span><text:span text:style-name="T8">A construção do sarjetão na Rua Yuka Suguinoshita é necessária para o correto escoamento das águas pluviais, evitando acúmulo de água, erosões no leito carroçável e danos ao pavimento. Nos períodos de chuva, formam-se poças que dificultam o tráfego de veículos e pedestres, aumentam o risco de acidentes e favorecem a deterioração da via. O dispositivo também reduzirá a manutenção corretiva frequente (patrolamento e cascalhamento), gerando economia aos cofres públicos. Trata-se de medida de interesse público, simples execução e baixo custo relativo, que melhora a drenagem urbana, a segurança viária e a qualidade de vida dos moradores. Solicita-se, portanto, a intervenção da Secretaria competente para a pronta execução do serviço. </text:span></text:p>
      <text:p text:style-name="P9"><text:span text:style-name="Fonte_20_parág._20_padrão"><text:span text:style-name="T9"/></text:span></text:p>
      <text:p text:style-name="P10"><text:tab/></text:p>
      <text:p text:style-name="P10"/>
      <text:p text:style-name="P11">Plenário “Vereador Daniel das Neves”, <text:span text:style-name="T10">0</text:span><text:span text:style-name="T1">4</text:span> de <text:span text:style-name="T2">fevereiro</text:span> 202<text:span text:style-name="T2">6.</text:span></text:p>
      <text:p text:style-name="P12"/>
      <text:p text:style-name="P13"><text:span text:style-name="T11">ITAMAR PAULO XAVIER</text:span></text:p>
      <text:p text:style-name="P14">Vereador</text:p>
      <text:p text:style-name="P15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6T07:53:49.108445500</dc:date>
    <meta:print-date>2010-04-29T15:32:00Z</meta:print-date>
    <meta:editing-cycles>20</meta:editing-cycles>
    <meta:editing-duration>PT1H49M9S</meta:editing-duration>
    <meta:document-statistic meta:table-count="0" meta:image-count="1" meta:object-count="0" meta:page-count="1" meta:paragraph-count="15" meta:word-count="196" meta:character-count="1319" meta:non-whitespace-character-count="1125"/>
    <meta:template xlink:type="simple" xlink:actuate="onRequest" xlink:title="" xlink:href="../../../ARQUIVADA%202025/Downloads/modelo%20Indicação.odt/Normal.dotm"/>
  </office:meta>
</office:document-meta>
</file>