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41fe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f3eda"/>
    </style:style>
    <style:style style:name="T2" style:family="text">
      <style:text-properties officeooo:rsid="002d5a5a"/>
    </style:style>
    <style:style style:name="T3" style:family="text">
      <style:text-properties officeooo:rsid="0022130f"/>
    </style:style>
    <style:style style:name="T4" style:family="text">
      <style:text-properties officeooo:rsid="00199ad0"/>
    </style:style>
    <style:style style:name="T5" style:family="text">
      <style:text-properties officeooo:rsid="00184260"/>
    </style:style>
    <style:style style:name="T6" style:family="text">
      <style:text-properties officeooo:rsid="00290ddd"/>
    </style:style>
    <style:style style:name="T7" style:family="text">
      <style:text-properties officeooo:rsid="002ebc62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font-weight="normal" officeooo:rsid="0022bb8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82</text:span>/202<text:span text:style-name="T2">6</text:span></text:p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<text:span text:style-name="T3"> a expansão da rede elétrica</text:span> <text:span text:style-name="T4">e a </text:span><text:span text:style-name="T5">instalação de iluminação pública n</text:span><text:span text:style-name="Fonte_20_parág._20_padrão"><text:span text:style-name="T6">o bairro </text:span></text:span><text:span text:style-name="Fonte_20_parág._20_padrão"><text:span text:style-name="T2">Indaiatuba, nas proximidades da </text:span></text:span><text:span text:style-name="Fonte_20_parág._20_padrão"><text:span text:style-name="T7">residência da Sra. Maria e Sr. Cícero,</text:span></text:span><text:span text:style-name="Fonte_20_parág._20_padrão"><text:span text:style-name="T2"> bem como ao longo de toda a extensão da estrada por onde passa a rede.</text:span></text:span></text:p>
      <text:p text:style-name="P5"><text:span text:style-name="Fonte_20_parág._20_padrão"/></text:p>
      <text:p text:style-name="P6">JUSTIFICATIVA:</text:p>
      <text:p text:style-name="P6"/>
      <text:p text:style-name="P7"><text:span text:style-name="T8"><text:tab/><text:tab/></text:span><text:span text:style-name="Fonte_20_parág._20_padrão"><text:span text:style-name="T9">Em virtude da demanda dos moradores, que procuraram este vereador solicitando a expansão da rede elétrica e a instalação de iluminação pública no logradouro mencionado, considerando a importância de uma infraestrutura adequada para garantir a segurança e o bem-estar da comunidade.</text:span></text:span></text:p>
      <text:p text:style-name="P8">A falta de iluminação contribui para a insegurança da região e dificulta a mobilidade dos cidadãos, especialmente no período noturno. A ampliação da rede elétrica permitirá a instalação de novos pontos de iluminação e melhorará a qualidade de vida dos moradores, proporcionando um ambiente mais seguro e bem iluminado.</text:p>
      <text:p text:style-name="P8">Ressalta-se que há muitas crianças que brincam e aguardam o ônibus escolar no local, o que torna a medida ainda mais urgente. Essas melhorias são essenciais para atender às necessidades da comunidade e promover um ambiente mais seguro e acolhedor para todos.</text:p>
      <text:p text:style-name="P9"><text:span text:style-name="Fonte_20_parág._20_padrão"><text:span text:style-name="T10"/></text:span></text:p>
      <text:p text:style-name="P10">Plenário “Vereador Daniel das Neves”, <text:span text:style-name="T2">0</text:span><text:span text:style-name="T1">4</text:span> de <text:span text:style-name="T2">fevereiro</text:span> 202<text:span text:style-name="T2">6.</text:span></text:p>
      <text:p text:style-name="P11"/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editing-cycles>22</meta:editing-cycles>
    <meta:editing-duration>PT2H11M</meta:editing-duration>
    <dc:date>2026-02-06T07:49:07.978413300</dc:date>
    <meta:document-statistic meta:table-count="0" meta:image-count="1" meta:object-count="0" meta:page-count="1" meta:paragraph-count="16" meta:word-count="238" meta:character-count="1530" meta:non-whitespace-character-count="1298"/>
    <meta:template xlink:type="simple" xlink:actuate="onRequest" xlink:title="" xlink:href="../../../ARQUIVADA%202025/Proposições%202025/dezembro/Downloads/modelo%20Indicação.odt/Normal.dotm"/>
  </office:meta>
</office:document-meta>
</file>