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992a9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37a1" style:font-size-asian="12pt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bc6f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7d649"/>
    </style:style>
    <style:style style:name="T2" style:family="text">
      <style:text-properties officeooo:rsid="0023f752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b41ba" style:font-size-asian="12pt" style:font-name-complex="Arial" style:font-size-complex="12pt"/>
    </style:style>
    <style:style style:name="T5" style:family="text">
      <style:text-properties style:font-name="Arial" fo:font-size="12pt" officeooo:rsid="0025ee82" style:font-size-asian="12pt" style:font-name-complex="Arial" style:font-size-complex="12pt"/>
    </style:style>
    <style:style style:name="T6" style:family="text">
      <style:text-properties style:font-name="Arial" fo:font-size="12pt" fo:font-weight="normal" officeooo:rsid="001992a9" style:font-size-asian="12pt" style:font-name-complex="Arial" style:font-size-complex="12pt"/>
    </style:style>
    <style:style style:name="T7" style:family="text">
      <style:text-properties style:font-name="Arial" fo:font-size="12pt" fo:font-weight="normal" officeooo:rsid="0025ee82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b4595"/>
    </style:style>
    <style:style style:name="T12" style:family="text">
      <style:text-properties officeooo:rsid="001e231d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281</text:span>/202<text:span text:style-name="T2">6</text:span>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</text:span><text:span text:style-name="T4">que seja </text:span><text:span text:style-name="T5">realizada a </text:span><text:span text:style-name="T6"><text:s/>manutenção da estrada </text:span><text:span text:style-name="T7">que dá acesso à Igreja Católica</text:span><text:span text:style-name="T6">, </text:span><text:span text:style-name="T7">no bairro Indaiatuba</text:span><text:span text:style-name="T6">.</text:span></text:p>
      <text:p text:style-name="P6"/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Em virtude da solicitação dos moradores locais, que procuraram este vereador, submete-se a presente indicação para a realização de manutenção da estrada, a qual se encontra em estado inadequado de conservação, exibindo buracos e múltiplas irregularidades ao longo de seu traçado, o que prejudica a fluidez do tráfego e a mobilidade dos usuários. Tal cenário tem ocasionado transtornos à população local e aos que utilizam a via cotidianamente, além de potencializar danos materiais aos veículos e comprometer a segurança viária. Diante disso, revela-se imperativa a execução de manutenção corretiva, visando restabelecer condições adequadas de acesso e elevar o nível de segurança dos usuários. </text:span></text:span></text:p>
      <text:p text:style-name="P8"><text:span text:style-name="Fonte_20_parág._20_padrão"><text:span text:style-name="T10"><text:tab/><text:tab/></text:span></text:span></text:p>
      <text:p text:style-name="P9"/>
      <text:p text:style-name="P9"/>
      <text:p text:style-name="P10">Plenário “Vereador Daniel das Neves”, <text:span text:style-name="T11">0</text:span><text:span text:style-name="T1">4</text:span> de <text:span text:style-name="T12">Fevereiro </text:span>202<text:span text:style-name="T2">6.</text:span></text:p>
      <text:p text:style-name="P11"/>
      <text:p text:style-name="P12">ITAMAR PAULO XAVIER</text:p>
      <text:p text:style-name="P13"><text:span text:style-name="T8">Vereador</text:span><text:span text:style-name="Fonte_20_parág._20_padrão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6T07:46:40.547286000</dc:date>
    <meta:print-date>2010-04-29T15:32:00Z</meta:print-date>
    <meta:editing-cycles>15</meta:editing-cycles>
    <meta:editing-duration>PT54M26S</meta:editing-duration>
    <meta:document-statistic meta:table-count="0" meta:image-count="1" meta:object-count="0" meta:page-count="1" meta:paragraph-count="14" meta:word-count="186" meta:character-count="1253" meta:non-whitespace-character-count="1067"/>
    <meta:template xlink:type="simple" xlink:actuate="onRequest" xlink:title="" xlink:href="../../../Downloads/modelo%20Indicação.odt/Normal.dotm"/>
  </office:meta>
</office:document-meta>
</file>