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446eb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 style:list-style-name="L1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2a3b6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1b5c01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30f426"/>
    </style:style>
    <style:style style:name="T2" style:family="text">
      <style:text-properties officeooo:rsid="002f9e24"/>
    </style:style>
    <style:style style:name="T3" style:family="text">
      <style:text-properties officeooo:rsid="002e2ce5"/>
    </style:style>
    <style:style style:name="T4" style:family="text">
      <style:text-properties officeooo:rsid="0026fc4e"/>
    </style:style>
    <style:style style:name="T5" style:family="text">
      <style:text-properties officeooo:rsid="0028f108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fo:font-weight="normal" officeooo:rsid="002ab800" style:font-weight-asian="normal" style:font-weight-complex="normal"/>
    </style:style>
    <style:style style:name="T9" style:family="text">
      <style:text-properties officeooo:rsid="001e231d"/>
    </style:style>
    <style:style style:name="T10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276</text:span>/202<text:span text:style-name="T2">6</text:span></text:p>
      <text:p text:style-name="P2"/>
      <text:p text:style-name="P2"/>
      <text:p text:style-name="P3"/>
      <text:p text:style-name="P3">Senhor Presidente,</text:p>
      <text:p text:style-name="P3"/>
      <text:p text:style-name="P3"/>
      <text:p text:style-name="P4"><text:tab/>Apresento a V.Exa., nos termos do art. 225 do Regimento Interno, a presente Indicação, solicitando ao Excelentíssimo Senhor Prefeito <text:span text:style-name="T3">a realização de estudo sobre</text:span><text:span text:style-name="T4"> a</text:span><text:span text:style-name="T5">s</text:span><text:span text:style-name="T4"> rota</text:span><text:span text:style-name="T5">s</text:span><text:span text:style-name="T4"> d</text:span><text:span text:style-name="T5">e</text:span><text:span text:style-name="T4"> ônibus e </text:span><text:span text:style-name="T3">do</text:span><text:span text:style-name="T4"> </text:span><text:span text:style-name="T3">transporte</text:span><text:span text:style-name="T4"> escolar </text:span><text:span text:style-name="T3">(Instituto Federal, entre outros), </text:span><text:span text:style-name="T4">no bairro </text:span><text:span text:style-name="T3">Indaiatuba.</text:span></text:p>
      <text:p text:style-name="P5">JUSTIFICATIVA:</text:p>
      <text:p text:style-name="P5"/>
      <text:p text:style-name="P6"><text:span text:style-name="T6"><text:tab/></text:span><text:span text:style-name="Fonte_20_parág._20_padrão"><text:span text:style-name="T7">A Indicação se justifica pelas reclamações de moradores, pais e responsáveis sobre o deslocamento nas rotas de ônibus e do transporte escolar, especialmente para o Instituto Federal. Soma-se a isso a situação de trabalhadores que precisam acordar muito cedo e não dispõem de transporte adequado no bairro, enfrentando dificuldades para chegar ao trabalho no horário.</text:span></text:span></text:p>
      <text:p text:style-name="P7">Um estudo técnico permitirá:</text:p>
      <text:list text:style-name="L1">
        <text:list-item>
          <text:p text:style-name="P8">Ajustar horários e trajetos para reduzir o tempo de viagem.</text:p>
        </text:list-item>
        <text:list-item>
          <text:p text:style-name="P8">Adequar pontos de embarque e desembarque com segurança.</text:p>
        </text:list-item>
        <text:list-item>
          <text:p text:style-name="P8">Ampliar a oferta nos horários de pico da manhã e da noite.</text:p>
        </text:list-item>
        <text:list-item>
          <text:p text:style-name="P8">Integrar, quando possível, o transporte escolar às linhas regulares.</text:p>
        </text:list-item>
      </text:list>
      <text:p text:style-name="P7">Tais medidas melhorarão a pontualidade de estudantes e trabalhadores, a segurança e a qualidade do serviço para toda a comunidade.</text:p>
      <text:p text:style-name="P9"><text:span text:style-name="Fonte_20_parág._20_padrão"><text:span text:style-name="T8"><text:s/><text:tab/></text:span></text:span></text:p>
      <text:p text:style-name="P9"><text:span text:style-name="Fonte_20_parág._20_padrão"><text:span text:style-name="T8"/></text:span></text:p>
      <text:p text:style-name="P10">Plenário “Vereador Daniel das Neves”, <text:span text:style-name="T2">0</text:span><text:span text:style-name="T1">4</text:span> de <text:span text:style-name="T9">Fevereiro</text:span> 202<text:span text:style-name="T2">6.</text:span></text:p>
      <text:p text:style-name="P11"/>
      <text:p text:style-name="P12">ITAMAR PAULO XAVIER</text:p>
      <text:p text:style-name="P13">Vereador</text:p>
      <text:p text:style-name="P14"><text:span text:style-name="Fonte_20_parág._20_padrão"><text:span text:style-name="T10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2-06T07:40:12.481257200</dc:date>
    <meta:editing-cycles>20</meta:editing-cycles>
    <meta:editing-duration>PT1H21M31S</meta:editing-duration>
    <meta:print-date>2025-02-18T10:24:50.078000000</meta:print-date>
    <meta:document-statistic meta:table-count="0" meta:image-count="1" meta:object-count="0" meta:page-count="1" meta:paragraph-count="21" meta:word-count="209" meta:character-count="1353" meta:non-whitespace-character-count="1158"/>
    <meta:template xlink:type="simple" xlink:actuate="onRequest" xlink:title="" xlink:href="../../../Downloads/modelo%20Indicação.odt/Normal.dotm"/>
  </office:meta>
</office:document-meta>
</file>