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63265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5e4ef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/>
      <style:text-properties style:font-name="Arial" fo:font-size="12pt" fo:font-weight="normal" officeooo:paragraph-rsid="00126f4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1d6977"/>
    </style:style>
    <style:style style:name="T2" style:family="text">
      <style:text-properties officeooo:rsid="001c7013"/>
    </style:style>
    <style:style style:name="T3" style:family="text">
      <style:text-properties officeooo:rsid="0015e4e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7a6d4"/>
    </style:style>
    <style:style style:name="T6" style:family="text">
      <style:text-properties fo:font-weight="normal" officeooo:rsid="00126f4b" style:font-weight-asian="normal" style:font-weight-complex="normal"/>
    </style:style>
    <style:style style:name="T7" style:family="text">
      <style:text-properties fo:font-weight="normal" officeooo:rsid="0015e4ef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26f4b"/>
    </style:style>
    <style:style style:name="T10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267</text:span>/202<text:span text:style-name="T2">6</text:span></text:p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 <text:span text:style-name="T3">e SABESP, </text:span>que seja feita a <text:span text:style-name="T4">implementação de um sistema de canalização de água potável, criação de um sistema de tratamento de esgoto que assegure a destinação adequada dos resíduos</text:span><text:span text:style-name="T3">, para atender as residências d</text:span><text:span text:style-name="T5">o bairro </text:span><text:span text:style-name="T2">Indaiatuba</text:span>.</text:p>
      <text:p text:style-name="P4"/>
      <text:p text:style-name="P5">JUSTIFICATIVA:</text:p>
      <text:p text:style-name="P6"><text:tab/><text:span text:style-name="Fonte_20_parág._20_padrão"><text:span text:style-name="T4">Em virtude d</text:span></text:span><text:span text:style-name="Fonte_20_parág._20_padrão"><text:span text:style-name="T6">a solicitação dos </text:span></text:span><text:span text:style-name="Fonte_20_parág._20_padrão"><text:span text:style-name="T4">moradores </text:span></text:span><text:span text:style-name="Fonte_20_parág._20_padrão"><text:span text:style-name="T6">locais, que </text:span></text:span><text:span text:style-name="Fonte_20_parág._20_padrão"><text:span text:style-name="T4">procuraram esse vereador, solicitando a </text:span></text:span><text:span text:style-name="Fonte_20_parág._20_padrão"><text:span text:style-name="T7">canalização e tratamento de água potável e destinação de esgoto. A falta de infraestrutura adequada tem gerado sérios problemas à comunidade, impactando diretamente a saúde e a qualidade de vida dos moradores. Atualmente, a situação da água potável em nossa região é preocupante, pois muitos moradores dependem de fontes alternativas que nem sempre garantem a potabilidade, o que pode levar a problemas de saúde pública. Além disso, a ausência de um sistema de esgoto eficiente tem contribuído para a poluição do solo e a contaminação de fontes de água, o que agrava mais a situação.</text:span></text:span></text:p>
      <text:p text:style-name="P6"><text:span text:style-name="Fonte_20_parág._20_padrão"><text:span text:style-name="T7"><text:tab/>Diante desse cenário, solicitamos que sejam tomadas as devidas providências para:</text:span></text:span></text:p>
      <text:p text:style-name="P7"><text:tab/>- A implementação de um sistema de canalização de água potável, garantindo o acesso de toda a população a água de qualidade.</text:p>
      <text:p text:style-name="P7"><text:tab/>- A criação de um sistema de tratamento de esgoto que assegure a destinação adequada dos resíduos, evitando danos ao meio ambiente e à saúde pública.</text:p>
      <text:p text:style-name="P8"><text:tab/><text:span text:style-name="T8"><text:tab/><text:tab/></text:span>Plenário “Vereador Daniel das Neves”, <text:span text:style-name="T2">0</text:span><text:span text:style-name="T1">4</text:span> de <text:span text:style-name="T2">fevereiro</text:span> 202<text:span text:style-name="T2">6.</text:span></text:p>
      <text:p text:style-name="P8"/>
      <text:p text:style-name="P9"><text:span text:style-name="T9">ITAMAR PAULO XAVIER</text:span></text:p>
      <text:p text:style-name="P9">Vereador</text:p>
      <text:p text:style-name="P10"><text:soft-page-break/><text:span text:style-name="Fonte_20_parág._20_padrão"><text:span text:style-name="T10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05T19:52:12.701890000</dc:date>
    <meta:print-date>2010-04-29T15:32:00Z</meta:print-date>
    <meta:editing-cycles>11</meta:editing-cycles>
    <meta:editing-duration>PT23M42S</meta:editing-duration>
    <meta:document-statistic meta:table-count="0" meta:image-count="1" meta:object-count="0" meta:page-count="2" meta:paragraph-count="17" meta:word-count="271" meta:character-count="1722" meta:non-whitespace-character-count="1453"/>
    <meta:template xlink:type="simple" xlink:actuate="onRequest" xlink:title="" xlink:href="../../../ARQUIVADA%202025/Proposições%202025/dezembro/Downloads/modelo%20Indicação.odt/Normal.dotm"/>
  </office:meta>
</office:document-meta>
</file>